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Verdana" svg:font-family="Verdana"/>
    <style:font-face style:name="F17" svg:font-family="F17" style:font-family-generic="swiss"/>
    <style:font-face style:name="F29" svg:font-family="F29"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Arial" fo:font-size="13pt" fo:font-style="normal" fo:font-weight="bold" style:font-name-asian="F29" style:font-size-asian="13pt" style:font-style-asian="normal" style:font-weight-asian="bold" style:font-name-complex="F29" style:font-size-complex="13pt" style:font-style-complex="normal" style:font-weight-complex="bold"/>
    </style:style>
    <style:style style:name="P5" style:family="paragraph" style:parent-style-name="Standard">
      <style:paragraph-properties fo:text-align="center" style:justify-single-word="false"/>
      <style:text-properties style:font-name="Arial" fo:font-size="12pt" fo:font-weight="bold" style:font-name-asian="F17" style:font-size-asian="12pt" style:font-weight-asian="bold" style:font-name-complex="F17" style:font-size-complex="12pt" style:font-weight-complex="bold"/>
    </style:style>
    <style:style style:name="P6" style:family="paragraph" style:parent-style-name="Standard">
      <style:paragraph-properties fo:text-align="center" style:justify-single-word="false"/>
      <style:text-properties style:font-name="Arial" fo:font-size="12pt" fo:font-weight="normal" style:font-name-asian="F17" style:font-size-asian="12pt" style:font-weight-asian="normal" style:font-name-complex="F17" style:font-size-complex="12pt" style:font-weight-complex="normal"/>
    </style:style>
    <style:style style:name="P7" style:family="paragraph" style:parent-style-name="Standard">
      <style:paragraph-properties fo:text-align="center" style:justify-single-word="false"/>
      <style:text-properties style:font-name="Arial" fo:font-weight="bold" style:font-weight-asian="bold" style:font-weight-complex="bold"/>
    </style:style>
    <style:style style:name="P8" style:family="paragraph" style:parent-style-name="Heading">
      <style:text-properties style:font-name="F17" fo:font-size="11pt" fo:font-style="normal" fo:font-weight="normal" style:font-name-asian="F17" style:font-size-asian="11pt" style:font-style-asian="normal" style:font-weight-asian="normal" style:font-name-complex="F17" style:font-size-complex="11pt" style:font-style-complex="normal" style:font-weight-complex="normal"/>
    </style:style>
    <style:style style:name="P9" style:family="paragraph" style:parent-style-name="Heading">
      <style:paragraph-properties fo:text-align="center" style:justify-single-word="false"/>
      <style:text-properties style:font-name="Arial" fo:font-style="normal" fo:font-weight="bold" style:font-name-asian="F17" style:font-style-asian="normal" style:font-weight-asian="bold" style:font-name-complex="F17" style:font-style-complex="normal" style:font-weight-complex="bold"/>
    </style:style>
    <style:style style:name="P10" style:family="paragraph" style:parent-style-name="Text_20_body">
      <style:paragraph-properties fo:text-align="start" style:justify-single-word="false"/>
      <style:text-properties style:font-name="Arial" fo:font-size="11pt" fo:font-style="normal" fo:font-weight="normal" style:font-name-asian="F17" style:font-size-asian="11pt" style:font-style-asian="normal" style:font-weight-asian="normal" style:font-name-complex="F17" style:font-size-complex="11pt" style:font-style-complex="normal" style:font-weight-complex="normal"/>
    </style:style>
    <style:style style:name="P11" style:family="paragraph" style:parent-style-name="Text_20_body">
      <style:paragraph-properties fo:text-align="center" style:justify-single-word="false"/>
      <style:text-properties style:font-name="Arial" fo:font-size="11pt" fo:font-style="normal" fo:font-weight="bold" style:font-name-asian="F17" style:font-size-asian="11pt" style:font-style-asian="normal" style:font-weight-asian="bold" style:font-name-complex="F17" style:font-size-complex="11pt" style:font-style-complex="normal" style:font-weight-complex="bold"/>
    </style:style>
    <style:style style:name="P12" style:family="paragraph" style:parent-style-name="Text_20_body">
      <style:paragraph-properties fo:text-align="center" style:justify-single-word="false"/>
      <style:text-properties style:font-name="Arial" fo:font-style="normal" fo:font-weight="bold" style:font-name-asian="F17" style:font-style-asian="normal" style:font-weight-asian="bold" style:font-name-complex="F17" style:font-style-complex="normal" style:font-weight-complex="bold"/>
    </style:style>
    <style:style style:name="P13" style:family="paragraph" style:parent-style-name="Text_20_body">
      <style:text-properties fo:font-style="normal" style:font-style-asian="normal" style:font-style-complex="normal"/>
    </style:style>
    <style:style style:name="P14"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15"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16" style:family="paragraph" style:parent-style-name="Text_20_body">
      <style:paragraph-properties fo:text-align="start" style:justify-single-word="false"/>
      <style:text-properties fo:font-style="normal" fo:font-weight="bold" style:font-style-asian="normal" style:font-weight-asian="bold" style:font-style-complex="normal" style:font-weight-complex="bold"/>
    </style:style>
    <style:style style:name="P17" style:family="paragraph" style:parent-style-name="Heading">
      <style:paragraph-properties fo:padding="1.05cm" fo:border-left="0.002cm solid #000000" fo:border-right="0.002cm solid #000000" fo:border-top="none" fo:border-bottom="none" style:shadow="none"/>
      <style:text-properties style:font-name="Arial"/>
    </style:style>
    <style:style style:name="P18" style:family="paragraph" style:parent-style-name="Heading" style:list-style-name="L1">
      <style:paragraph-properties fo:text-align="center" style:justify-single-word="false"/>
      <style:text-properties style:font-name="Arial" fo:font-size="13pt" fo:font-style="normal" fo:font-weight="normal" style:font-name-asian="F17" style:font-size-asian="13pt" style:font-style-asian="normal" style:font-weight-asian="normal" style:font-name-complex="F17" style:font-size-complex="13pt" style:font-style-complex="normal" style:font-weight-complex="normal"/>
    </style:style>
    <style:style style:name="P19" style:family="paragraph" style:parent-style-name="Heading" style:list-style-name="L2">
      <style:paragraph-properties fo:text-align="center" style:justify-single-word="false"/>
      <style:text-properties style:font-name="Arial" fo:font-style="normal" fo:font-weight="bold" style:font-style-asian="normal" style:font-weight-asian="bold" style:font-style-complex="normal" style:font-weight-complex="bold"/>
    </style:style>
    <style:style style:name="P20" style:family="paragraph" style:parent-style-name="Heading">
      <style:paragraph-properties fo:text-align="center" style:justify-single-word="false"/>
      <style:text-properties style:font-name="Arial" fo:font-style="normal" fo:font-weight="bold" style:font-name-asian="F17" style:font-style-asian="normal" style:font-weight-asian="bold" style:font-name-complex="F17" style:font-style-complex="normal" style:font-weight-complex="bold"/>
    </style:style>
    <style:style style:name="P21" style:family="paragraph" style:parent-style-name="Heading" style:list-style-name="L2">
      <style:paragraph-properties fo:text-align="center" style:justify-single-word="false"/>
      <style:text-properties style:font-name="Arial" fo:font-style="normal" fo:font-weight="bold" style:font-name-asian="F17" style:font-style-asian="normal" style:font-weight-asian="bold" style:font-name-complex="F17" style:font-style-complex="normal" style:font-weight-complex="bold"/>
    </style:style>
    <style:style style:name="P22" style:family="paragraph" style:parent-style-name="Text_20_body" style:list-style-name="L2">
      <style:paragraph-properties fo:text-align="center" style:justify-single-word="false"/>
      <style:text-properties style:font-name="Arial" fo:font-size="10pt" fo:font-style="normal" fo:font-weight="bold" style:font-name-asian="F17" style:font-size-asian="10pt" style:font-style-asian="normal" style:font-weight-asian="bold" style:font-name-complex="F17" style:font-size-complex="10pt" style:font-style-complex="normal" style:font-weight-complex="bold"/>
    </style:style>
    <style:style style:name="P23" style:family="paragraph" style:parent-style-name="Text_20_body">
      <style:paragraph-properties fo:text-align="start" style:justify-single-word="false"/>
      <style:text-properties style:font-name="Arial" fo:font-size="11pt" fo:font-style="normal" fo:font-weight="normal" style:font-name-asian="F17" style:font-size-asian="11pt" style:font-style-asian="normal" style:font-weight-asian="normal" style:font-name-complex="F17" style:font-size-complex="11pt" style:font-style-complex="normal" style:font-weight-complex="normal"/>
    </style:style>
    <style:style style:name="P24" style:family="paragraph" style:parent-style-name="Text_20_body" style:list-style-name="L3">
      <style:paragraph-properties fo:text-align="start" style:justify-single-word="false"/>
      <style:text-properties style:font-name="Arial" fo:font-size="11pt" fo:font-style="normal" fo:font-weight="normal" style:font-name-asian="F17" style:font-size-asian="11pt" style:font-style-asian="normal" style:font-weight-asian="normal" style:font-name-complex="F17" style:font-size-complex="11pt" style:font-style-complex="normal" style:font-weight-complex="normal"/>
    </style:style>
    <style:style style:name="P25" style:family="paragraph" style:parent-style-name="Text_20_body" style:list-style-name="L4">
      <style:paragraph-properties fo:text-align="start" style:justify-single-word="false"/>
      <style:text-properties style:font-name="Arial" fo:font-size="11pt" fo:font-style="normal" fo:font-weight="normal" style:font-name-asian="F17" style:font-size-asian="11pt" style:font-style-asian="normal" style:font-weight-asian="normal" style:font-name-complex="F17" style:font-size-complex="11pt" style:font-style-complex="normal" style:font-weight-complex="normal"/>
    </style:style>
    <style:style style:name="P26" style:family="paragraph" style:parent-style-name="Text_20_body" style:list-style-name="L5">
      <style:paragraph-properties fo:text-align="start" style:justify-single-word="false"/>
      <style:text-properties style:font-name="Arial" fo:font-size="11pt" fo:font-style="normal" fo:font-weight="normal" style:font-name-asian="F17" style:font-size-asian="11pt" style:font-style-asian="normal" style:font-weight-asian="normal" style:font-name-complex="F17" style:font-size-complex="11pt" style:font-style-complex="normal" style:font-weight-complex="normal"/>
    </style:style>
    <style:style style:name="P27" style:family="paragraph" style:parent-style-name="Text_20_body" style:list-style-name="L6">
      <style:paragraph-properties fo:text-align="start" style:justify-single-word="false"/>
      <style:text-properties style:font-name="Arial" fo:font-size="11pt" fo:font-style="normal" fo:font-weight="normal" style:font-name-asian="F17" style:font-size-asian="11pt" style:font-style-asian="normal" style:font-weight-asian="normal" style:font-name-complex="F17" style:font-size-complex="11pt" style:font-style-complex="normal" style:font-weight-complex="normal"/>
    </style:style>
    <style:style style:name="P28" style:family="paragraph" style:parent-style-name="Text_20_body" style:list-style-name="L7">
      <style:paragraph-properties fo:text-align="start" style:justify-single-word="false"/>
      <style:text-properties style:font-name="Arial" fo:font-size="11pt" fo:font-style="normal" fo:font-weight="normal" style:font-name-asian="F17" style:font-size-asian="11pt" style:font-style-asian="normal" style:font-weight-asian="normal" style:font-name-complex="F17" style:font-size-complex="11pt" style:font-style-complex="normal" style:font-weight-complex="normal"/>
    </style:style>
    <style:style style:name="P29" style:family="paragraph" style:parent-style-name="Text_20_body" style:list-style-name="L9">
      <style:paragraph-properties fo:text-align="start" style:justify-single-word="false"/>
      <style:text-properties style:font-name="Arial" fo:font-size="11pt" fo:font-style="normal" fo:font-weight="normal" style:font-name-asian="F17" style:font-size-asian="11pt" style:font-style-asian="normal" style:font-weight-asian="normal" style:font-name-complex="F17" style:font-size-complex="11pt" style:font-style-complex="normal" style:font-weight-complex="normal"/>
    </style:style>
    <style:style style:name="P30" style:family="paragraph" style:parent-style-name="Text_20_body">
      <style:paragraph-properties fo:text-align="start" style:justify-single-word="false"/>
      <style:text-properties style:font-name="Arial" fo:font-size="11pt" fo:font-style="normal" fo:font-weight="bold" style:font-name-asian="F17" style:font-size-asian="11pt" style:font-style-asian="normal" style:font-weight-asian="bold" style:font-name-complex="F17" style:font-size-complex="11pt" style:font-style-complex="normal" style:font-weight-complex="bold"/>
    </style:style>
    <style:style style:name="P31" style:family="paragraph" style:parent-style-name="Text_20_body" style:list-style-name="L8">
      <style:paragraph-properties fo:text-align="start" style:justify-single-word="false"/>
      <style:text-properties style:font-name="Arial" fo:font-size="11pt" fo:font-style="normal" fo:font-weight="bold" style:font-name-asian="F17" style:font-size-asian="11pt" style:font-style-asian="normal" style:font-weight-asian="bold" style:font-name-complex="F17" style:font-size-complex="11pt" style:font-style-complex="normal" style:font-weight-complex="bold"/>
    </style:style>
    <style:style style:name="P32" style:family="paragraph" style:parent-style-name="Text_20_body" style:list-style-name="L11">
      <style:paragraph-properties fo:text-align="start" style:justify-single-word="false"/>
      <style:text-properties style:font-name="Arial" fo:font-size="11pt" fo:font-style="normal" fo:font-weight="bold" style:font-name-asian="F17" style:font-size-asian="11pt" style:font-style-asian="normal" style:font-weight-asian="bold" style:font-name-complex="F17" style:font-size-complex="11pt" style:font-style-complex="normal" style:font-weight-complex="bold"/>
    </style:style>
    <style:style style:name="P33" style:family="paragraph" style:parent-style-name="Text_20_body" style:list-style-name="L9">
      <style:paragraph-properties fo:text-align="start" style:justify-single-word="false"/>
      <style:text-properties style:font-name="Arial" fo:font-size="11pt" fo:font-style="normal" fo:font-weight="bold" style:font-name-asian="F17" style:font-size-asian="11pt" style:font-style-asian="normal" style:font-weight-asian="bold" style:font-name-complex="F17" style:font-size-complex="11pt" style:font-style-complex="normal" style:font-weight-complex="bold"/>
    </style:style>
    <style:style style:name="P34" style:family="paragraph" style:parent-style-name="Text_20_body" style:list-style-name="L9">
      <style:paragraph-properties fo:text-align="center" style:justify-single-word="false"/>
      <style:text-properties style:font-name="Arial" fo:font-size="11pt" fo:font-style="normal" fo:font-weight="bold" style:font-name-asian="F17" style:font-size-asian="11pt" style:font-style-asian="normal" style:font-weight-asian="bold" style:font-name-complex="F17" style:font-size-complex="11pt" style:font-style-complex="normal" style:font-weight-complex="bold"/>
    </style:style>
    <style:style style:name="P35" style:family="paragraph" style:parent-style-name="Text_20_body" style:list-style-name="L10">
      <style:paragraph-properties fo:text-align="start" style:justify-single-word="false"/>
      <style:text-properties style:font-name="Arial" fo:font-size="11pt" fo:font-style="italic" fo:font-weight="normal" style:font-name-asian="F17" style:font-size-asian="11pt" style:font-style-asian="italic" style:font-weight-asian="normal" style:font-name-complex="F17" style:font-size-complex="11pt" style:font-style-complex="italic" style:font-weight-complex="normal"/>
    </style:style>
    <style:style style:name="P36" style:family="paragraph" style:parent-style-name="Text_20_body" style:list-style-name="L19">
      <style:paragraph-properties fo:text-align="start" style:justify-single-word="false"/>
      <style:text-properties style:font-name="Arial" fo:font-size="11pt" fo:font-style="italic" fo:font-weight="normal" style:font-name-asian="F17" style:font-size-asian="11pt" style:font-style-asian="italic" style:font-weight-asian="normal" style:font-name-complex="F17" style:font-size-complex="11pt" style:font-style-complex="italic" style:font-weight-complex="normal"/>
    </style:style>
    <style:style style:name="P37" style:family="paragraph" style:parent-style-name="Text_20_body" style:list-style-name="L17">
      <style:paragraph-properties fo:text-align="start" style:justify-single-word="false"/>
      <style:text-properties style:font-name="Arial" fo:font-size="11pt" fo:font-style="italic" fo:font-weight="normal" style:font-name-asian="F17" style:font-size-asian="11pt" style:font-style-asian="italic" style:font-weight-asian="normal" style:font-name-complex="F17" style:font-size-complex="11pt" style:font-style-complex="italic" style:font-weight-complex="normal"/>
    </style:style>
    <style:style style:name="P38" style:family="paragraph" style:parent-style-name="Text_20_body" style:list-style-name="L18">
      <style:paragraph-properties fo:text-align="start" style:justify-single-word="false"/>
      <style:text-properties style:font-name="Arial" fo:font-size="11pt" fo:font-style="italic" fo:font-weight="normal" style:font-name-asian="F17" style:font-size-asian="11pt" style:font-style-asian="italic" style:font-weight-asian="normal" style:font-name-complex="F17" style:font-size-complex="11pt" style:font-style-complex="italic" style:font-weight-complex="normal"/>
    </style:style>
    <style:style style:name="P39" style:family="paragraph" style:parent-style-name="Text_20_body">
      <style:paragraph-properties fo:text-align="center" style:justify-single-word="false"/>
      <style:text-properties style:font-name="Arial" fo:font-style="normal" fo:font-weight="bold" style:font-name-asian="F17" style:font-style-asian="normal" style:font-weight-asian="bold" style:font-name-complex="F17" style:font-style-complex="normal" style:font-weight-complex="bold"/>
    </style:style>
    <style:style style:name="P40" style:family="paragraph" style:parent-style-name="Text_20_body">
      <style:paragraph-properties fo:text-align="center" style:justify-single-word="false"/>
      <style:text-properties style:font-name="Arial" fo:font-size="15pt" fo:font-style="normal" fo:font-weight="bold" style:font-name-asian="F17" style:font-size-asian="15pt" style:font-style-asian="normal" style:font-weight-asian="bold" style:font-name-complex="F17" style:font-size-complex="15pt" style:font-style-complex="normal" style:font-weight-complex="bold"/>
    </style:style>
    <style:style style:name="P41" style:family="paragraph" style:parent-style-name="Text_20_body">
      <style:paragraph-properties fo:text-align="start" style:justify-single-word="false"/>
      <style:text-properties fo:font-style="normal" fo:font-weight="bold" style:font-style-asian="normal" style:font-weight-asian="bold" style:font-style-complex="normal" style:font-weight-complex="bold"/>
    </style:style>
    <style:style style:name="P42" style:family="paragraph" style:parent-style-name="Text_20_body" style:list-style-name="L17">
      <style:paragraph-properties fo:text-align="start" style:justify-single-word="false"/>
      <style:text-properties fo:font-style="normal" fo:font-weight="bold" style:font-style-asian="normal" style:font-weight-asian="bold" style:font-style-complex="normal" style:font-weight-complex="bold"/>
    </style:style>
    <style:style style:name="P43"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44"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45" style:family="paragraph" style:parent-style-name="Text_20_body" style:list-style-name="L9">
      <style:paragraph-properties fo:text-align="start" style:justify-single-word="false"/>
      <style:text-properties fo:font-style="normal" fo:font-weight="normal" style:font-style-asian="normal" style:font-weight-asian="normal" style:font-style-complex="normal" style:font-weight-complex="normal"/>
    </style:style>
    <style:style style:name="P46" style:family="paragraph" style:parent-style-name="Text_20_body" style:list-style-name="L17">
      <style:paragraph-properties fo:text-align="start" style:justify-single-word="false"/>
      <style:text-properties fo:font-style="normal" fo:font-weight="normal" style:font-style-asian="normal" style:font-weight-asian="normal" style:font-style-complex="normal" style:font-weight-complex="normal"/>
    </style:style>
    <style:style style:name="P47" style:family="paragraph" style:parent-style-name="Text_20_body" style:list-style-name="L11">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48" style:family="paragraph" style:parent-style-name="Text_20_body">
      <style:paragraph-properties fo:text-align="start" style:justify-single-word="false"/>
    </style:style>
    <style:style style:name="T1" style:family="text">
      <style:text-properties fo:font-size="13pt" fo:font-style="normal" fo:font-weight="bold" style:font-name-asian="F29" style:font-size-asian="13pt" style:font-style-asian="normal" style:font-weight-asian="bold" style:font-name-complex="F29" style:font-size-complex="13pt" style:font-style-complex="normal" style:font-weight-complex="bold"/>
    </style:style>
    <style:style style:name="T2" style:family="text">
      <style:text-properties fo:font-size="13pt" style:font-name-asian="F17" style:font-size-asian="13pt" style:font-name-complex="F17" style:font-size-complex="13pt"/>
    </style:style>
    <style:style style:name="T3" style:family="text">
      <style:text-properties fo:font-size="10pt" fo:font-style="normal" fo:font-weight="bold" style:font-name-asian="F29" style:font-size-asian="10pt" style:font-style-asian="normal" style:font-weight-asian="bold" style:font-name-complex="F29" style:font-size-complex="10pt" style:font-style-complex="normal" style:font-weight-complex="bold"/>
    </style:style>
    <style:style style:name="T4" style:family="text">
      <style:text-properties fo:font-size="10pt" fo:font-style="normal" fo:font-weight="normal" style:font-name-asian="F29" style:font-size-asian="10pt" style:font-style-asian="normal" style:font-weight-asian="normal" style:font-name-complex="F29" style:font-size-complex="10pt" style:font-style-complex="normal" style:font-weight-complex="normal"/>
    </style:style>
    <style:style style:name="T5" style:family="text">
      <style:text-properties fo:font-size="10pt" fo:font-style="normal" fo:font-weight="normal" style:font-name-asian="F17" style:font-size-asian="10pt" style:font-style-asian="normal" style:font-weight-asian="normal" style:font-name-complex="F17" style:font-size-complex="10pt" style:font-style-complex="normal" style:font-weight-complex="normal"/>
    </style:style>
    <style:style style:name="T6" style:family="text">
      <style:text-properties fo:font-size="10pt" style:font-name-asian="F17" style:font-size-asian="10pt" style:font-name-complex="F17" style:font-size-complex="10pt"/>
    </style:style>
    <style:style style:name="T7" style:family="text">
      <style:text-properties fo:font-size="11pt" fo:font-style="normal" fo:font-weight="normal" style:font-name-asian="F17" style:font-size-asian="11pt" style:font-style-asian="normal" style:font-weight-asian="normal" style:font-name-complex="F17" style:font-size-complex="11pt" style:font-style-complex="normal" style:font-weight-complex="normal"/>
    </style:style>
    <style:style style:name="T8" style:family="text">
      <style:text-properties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rial" fo:font-size="11pt" fo:font-style="normal" fo:font-weight="bold" style:font-name-asian="F17" style:font-size-asian="11pt" style:font-style-asian="normal" style:font-weight-asian="bold" style:font-name-complex="F17" style:font-size-complex="11pt"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ext:p text:style-name="P5">SOCIAL ENGINEERING</text:p>
      <text:p text:style-name="P7"/>
      <text:p text:style-name="P6">PULCINI FABIO</text:p>
      <text:p text:style-name="P4"/>
      <text:p text:style-name="P17"><text:span text:style-name="T1">S</text:span><text:span text:style-name="T3">OMMARIO:</text:span><text:span text:style-name="T4"> </text:span><text:span text:style-name="T7">In questo seminario vengono esposte le principali caratteristiche <text:s text:c="14"/>dell'ingegneria sociale (dall'inglese social engineering) ovvero lo studio del comportamento individuale di una persona al fine di carpire informazioni</text:span><text:span text:style-name="T5">.</text:span><text:span text:style-name="T6"> </text:span></text:p>
      <text:list xml:id="list1591906434" text:style-name="L1">
        <text:list-header>
          <text:p text:style-name="P18"/>
        </text:list-header>
      </text:list>
      <text:list xml:id="list106506162" text:style-name="L2">
        <text:list-item>
          <text:p text:style-name="P19"><text:span text:style-name="T2">I</text:span><text:span text:style-name="T6">NTRODUZIONE</text:span></text:p>
          <text:p text:style-name="P22"/>
        </text:list-item>
      </text:list>
      <text:p text:style-name="P10">Il social engineering è l'atto di manipolare le persone a compiere azioni o divulgare informazioni riservate. </text:p>
      <text:p text:style-name="P10">Anche se simile ad un raggiro, il termine si applica in genere a trucchi o inganni, con lo scopo di raccogliere informazioni, frodi o accedere a computer di sistema. </text:p>
      <text:p text:style-name="P10">Nella maggior parte dei casi il pirata viene mai faccia a faccia con la vittima. </text:p>
      <text:p text:style-name="P10">Tecniche di Social Engineering sono state impiegate anche da esattori, investigatori privati, giornalisti, cacciatori di taglie, spionaggio industriale.</text:p>
      <text:p text:style-name="P10">Un'azienda potrebbe anche essersi dotata delle migliori tecnologie di sorveglianza, avere addestrato i dipendenti a mettere sotto chiave tutti i segreti e assunto guardie giurate della migliore agenzia del settore. Ed essere ancora vulnerabile. </text:p>
      <text:p text:style-name="P10">I singoli individui possono seguire le migliori tattiche consigliate dagli esperti, installare tutti i prodotti raccomandati, essere assolutamente rigorosi sull'adatta configurazione di sistema e tempestivi nell'apportare le correzioni del caso. </text:p>
      <text:p text:style-name="P10">Ma queste persone sarebbero ancora totalmente vulnerabili, il fattore umano è l'anello più debole della sicurezza.</text:p>
      <text:p text:style-name="P10">L' ingegneria sociale quindi, cerca di sfruttare le debolezze dell'essere umano, non utilizzando come arma principale il computer per attaccare un sistema informatico. </text:p>
      <text:p text:style-name="P10"/>
      <text:p text:style-name="P10">il "modus operandi" dell'ingegnere sociale segue sempre lo stesso pattern: </text:p>
      <text:list xml:id="list232559473" text:style-name="L3">
        <text:list-item>
          <text:p text:style-name="P24">ottenere il maggior numero di informazioni sulla vittima (footprinting) ;</text:p>
        </text:list-item>
        <text:list-item>
          <text:p text:style-name="P24">sviluppare un rapporto di fiducia con la vittima ;</text:p>
        </text:list-item>
        <text:list-item>
          <text:p text:style-name="P24">sfruttare la vittima ormai manipolata ;</text:p>
        </text:list-item>
        <text:list-item>
          <text:p text:style-name="P24">utilizzare le informazioni ottenute dalla vittima. </text:p>
          <text:p text:style-name="P24"/>
        </text:list-item>
      </text:list>
      <text:p text:style-name="P10">Ottenere informazioni sulla vittima non è difficile ma sicuramente è la parte che richiede più tempo per l'ingegnere sociale. </text:p>
      <text:p text:style-name="P10">Le informazioni che maggiormente possono interessare sono nome, cognome, numeri di telefono, data di nascita, hobby, lavoro, ecc... </text:p>
      <text:p text:style-name="P10">Ovviamente queste informazioni variano da vittima a vittima e quindi non è possibile stilare un elenco completo. </text:p>
      <text:p text:style-name="P10"><text:soft-page-break/>Come si trovano queste informazioni? Le tecniche utilizzate dagli ingegneri sociali sono svariate: </text:p>
      <text:list xml:id="list2012699115" text:style-name="L4">
        <text:list-item>
          <text:p text:style-name="P25">vecchi computer che possono contenere informazioni personali;</text:p>
        </text:list-item>
      </text:list>
      <text:list xml:id="list2115796153" text:style-name="L5">
        <text:list-item>
          <text:p text:style-name="P26">trashing (rovistare nella spazzatura);</text:p>
        </text:list-item>
        <text:list-item>
          <text:p text:style-name="P26">analisi di supporti di memorizzazione (floppy, CD, pendrive);</text:p>
        </text:list-item>
        <text:list-item>
          <text:p text:style-name="P26">falsi sondaggi mirati alla raccolta di informazioni sulla vittima;</text:p>
        </text:list-item>
        <text:list-item>
          <text:p text:style-name="P26">Social network.</text:p>
        </text:list-item>
      </text:list>
      <text:p text:style-name="P8"/>
      <text:p text:style-name="P10">Dopo aver ottenuto un sufficiente quantitativo di informazioni, si passa al punto due: creare un rapporto confidenziale con la vittima.</text:p>
      <text:p text:style-name="P10"><text:s/>Questo punto è molto importante perché permette all'ingegnere sociale, di avere un primo contatto diretto con la vittima ma soprattutto gli permette di abbassare il livello di attenzione e diffidenza che la vittima ha nei suoi confronti.</text:p>
      <text:p text:style-name="P10">Spieghiamo il perché facendo un semplice esempio: se uno sconosciuto si avvicina a noi, in maniera istintiva (a volte neanche ce ne accorgiamo) noi facciamo una veloce scansione </text:p>
      <text:p text:style-name="P10">dell'abbigliamento, del modo di parlare, dell'aspetto fisico di questo individuo... praticamente effettuiamo una veloce analisi che ci serve a capire se questo sconosciuto può essere un pericolo o no. Il nostro livello di attenzione mentale è molto elevato. </text:p>
      <text:p text:style-name="P10">Se questo individuo inizia ad instaurare un rapporto confidenziale con noi oppure se indossa una divisa (tecnico, poliziotto, ecc...) e mostra un tesserino (ovviamente falso), le nostre barriere difensive inizieranno a calare bruscamente perché quello sconosciuto non sarà più considerato come possibile minaccia. </text:p>
      <text:p text:style-name="P10">Un altro punto fondamentale per portare un attacco di ingegneria sociale è questo: quando entra in contatto con una vittima, l' ingegnere sociale solitamente utilizza modi garbati, voce dolce e gentile, voce sensuale e parlerà in maniera chiara e lenta. </text:p>
      <text:p text:style-name="P10">Ciò non è sempre vero, infatti può anche accadere che l' ingegnere sociale telefoni alla sua vittima (es. segretaria d' ufficio che lavora presso un' azienda) spacciandosi per addetto alla sicurezza e con tono teso dica alla vittima che c'è stato un problema nella rete e per non aggravare la situazione, ha bisogno immediatamente di una password di un utente dell'azienda.</text:p>
      <text:p text:style-name="P10">La povera segretaria in pochi secondi deve prendere una decisione: dare la password a questo tecnico oppure non darla rischiando però di aggravare la situazione descritta dal tecnico? Molto spesso accade che un po' per paura un po' per fretta, la vittima dia la password al presunto tecnico. </text:p>
      <text:p text:style-name="P10">Il tono della voce ed il modo di porgersi, quindi, sono fattori variabili che devono essere adattati in base alla situazione specifica. </text:p>
      <text:p text:style-name="P10">Giusto per essere chiari, il creare un rapporto di fiducia, non prevede obbligatoriamente un contatto "faccia a faccia" con la vittima. </text:p>
      <text:p text:style-name="P10">Tutto il punto due può anche avvenire per esempio telefonicamente. Dopo aver instaurato un rapporto di fiducia con la vittima, quest'ultima sarà più facilmente manipolabile (le sue barriere difensive saranno minime). </text:p>
      <text:p text:style-name="P10"/>
      <text:p text:style-name="P10"/>
      <text:p text:style-name="P10"/>
      <text:p text:style-name="P10"/>
      <text:p text:style-name="P10"/>
      <text:p text:style-name="P10"><text:soft-page-break/>L' ingegnere sociale quindi potrà estrapolare le informazioni cercate utilizzando alcune tecniche come: </text:p>
      <text:list xml:id="list1115894518" text:style-name="L6">
        <text:list-item>
          <text:p text:style-name="P27">spacciarsi per tecnico (come abbiamo visto prima nell'esempio della segretaria); </text:p>
        </text:list-item>
        <text:list-item>
          <text:p text:style-name="P27">spacciarsi per un collega che riveste un ruolo più importante della vittima; </text:p>
        </text:list-item>
        <text:list-item>
          <text:p text:style-name="P27">spacciarsi per utente inesperto che richiede aiuto;</text:p>
        </text:list-item>
        <text:list-item>
          <text:p text:style-name="P27">attacchi di phishing tramite mail oppure creare un sito che invogli gli utenti ad accedere con le loro password.</text:p>
        </text:list-item>
      </text:list>
      <text:p text:style-name="P10"><text:s/>Le soluzioni sono praticamente infinite e molto risiede nella creatività dell'aggressore. </text:p>
      <text:p text:style-name="P10">Una volta ottenute le informazioni dalla vittima, l' ingegnere sociale potrà utilizzarle a suo piacimento. </text:p>
      <text:p text:style-name="P10">Ma perché l' essere umano è così vulnerabile ad attacchi di ingegneria sociale? Ci sono alcune spiegazioni che ci permettono di capire perché la vittima dia così facilmente dati importanti come password a dei perfetti sconosciuti: </text:p>
      <text:list xml:id="list504646440" text:style-name="L7">
        <text:list-item>
          <text:p text:style-name="P28">la vittima crede di fare una cosa giusta e crede di dare aiuto a qualcuno mentre invece sta aiutando il suo aggressore;</text:p>
        </text:list-item>
        <text:list-item>
          <text:p text:style-name="P28">la vittima ha paura delle possibili conseguenze che il suo rifiuto nel dare informazioni potrebbe portare;</text:p>
        </text:list-item>
        <text:list-item>
          <text:p text:style-name="P28">la vittima crede che dare quelle informazioni non sia pericoloso e sicuramente è un qualcosa che non richiede tempo e quindi è accettabile.</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187758115" text:continue-list="list106506162" text:style-name="L2">
        <text:list-item>
          <text:p text:style-name="P21"><text:soft-page-break/>Esempi di attacchi</text:p>
        </text:list-item>
      </text:list>
      <text:p text:style-name="Text_20_body"/>
      <text:p text:style-name="P10">Ecco tre esempi di attacchi realmente avvenuti utilizzando tecniche di Social Engineering. </text:p>
      <text:p text:style-name="P13"/>
      <text:list xml:id="list90488540" text:continue-numbering="true" text:style-name="L2">
        <text:list-header>
          <text:p text:style-name="P21">2.1 Rapina di 10.200.000 $ </text:p>
        </text:list-header>
      </text:list>
      <text:p text:style-name="P12"/>
      <text:p text:style-name="P10">1978, Stanley Mark Rifkin gironzolava nella sala telex ad accesso limitato della Security Pacific, dove transitavano trasferimenti monetari di parecchi miliardi di dollari al giorno. </text:p>
      <text:p text:style-name="P10">Lavorava per una ditta che doveva approntare un sistema di back-up dei dati della sala nel caso in cui il computer centrale fosse saltato, perciò era informatissimo sulle procedure di trasferimento, compreso come facevano i funzionari a inviare i soldi: i cassieri autorizzati ai bonifici, ricevevano tutte le mattine un codice giornaliero strettamente controllato, utilizzato per chiamare la sala telex. </text:p>
      <text:p text:style-name="P10">Gli impiegati di quell'ufficio, per evitare di memorizzare ogni giorno il nuovo codice, lo riportavano su un foglietto che appiccicavano in un punto visibile. </text:p>
      <text:p text:style-name="P10">Quel giorno di novembre Rifkin era venuto per un motivo specifico. Voleva dare un'occhiata proprio a quel foglietto. </text:p>
      <text:p text:style-name="P10">Arrivato nella sala prese nota delle procedure, in teoria perché il suo sistema di back-up si ingranasse a puntino con quello normale, e nel frattempo ne approfittò per sbirciare il codice di sicurezza scritto sui foglietti e memorizzarlo. Uscì qualche minuto dopo. Come avrebbe spiegato in seguito, gli sembrava di avere appena vinto alla lotteria. Quando uscì alle tre del pomeriggio puntò dritto verso la cabina del telefono nell'atrio marmoreo dell'edificio, dove infilò la monetina e fece il numero della sala, poi si riciclò da Stanley Rifkin, consulente bancario, a Mike Hansen, dipendente dell'ufficio estero della banca. </text:p>
      <text:p text:style-name="P10">Secondo una fonte affidabile, la conversazione andò più o meno così.</text:p>
      <text:p text:style-name="P10">"Ciao, sono Mike Hansen dell'ufficio estero," disse alla giovane che rispose. </text:p>
      <text:p text:style-name="P10">Lei gli domandò il suo numero di interno. Essendo informato della procedura standard, Stanley rispose subito: "286". </text:p>
      <text:p text:style-name="P10">"Bene, e il codice?" </text:p>
      <text:p text:style-name="P10">Rifkin ha raccontato in seguito che a quel punto la sua frequenza cardiaca già in picco di adrenalina "accelerò". Comunque rispose imperturbabile: "4789", poi diede istruzioni per trasferire "10.200.000 dollari esatti" tramite la Irving Trust Company di New York alla Wozchod Handels Bank di Zurigo dove aveva già aperto un conto. </text:p>
      <text:p text:style-name="P10">Allora la giovane disse che andava bene, e che le serviva solo il numero di transazione tra un ufficio e l'altro. </text:p>
      <text:p text:style-name="P10">Rifkin iniziò a sudare. Non aveva previsto quella domanda durante le sue ricerche, ma riuscì a non farsi travolgere dal panico, si comportò come se fosse tutto normale e rispose al volo: </text:p>
      <text:p text:style-name="P10">"Aspetta che controllo e ti richiamo subito".</text:p>
      <text:p text:style-name="P10"><text:s/>Dopodiché cambiò di nuovo personaggio per telefonare a un altro ufficio della banca, stavolta sostenendo di essere un impiegato della sala telex, ottenne il numero e richiamò la ragazza. </text:p>
      <text:p text:style-name="P10">La quale lo ringraziò. (Date le circostanze si tratta di un ringraziamento assai ironico.) </text:p>
      <text:p text:style-name="P11"/>
      <text:p text:style-name="P11">Stanley Mark Rifkin rubò 10.200.000 dollari!!!</text:p>
      <text:p text:style-name="P15"/>
      <text:p text:style-name="P9"><text:soft-page-break/>2.2 Attacco alla Silicon Valley</text:p>
      <text:p text:style-name="P12"/>
      <text:p text:style-name="P10">Nella Silicon Valley c'è una certa azienda globale che lasceremo innominata. </text:p>
      <text:p text:style-name="P10">Gli uffici vendite e i vari stabilimenti sparsi nel pianeta, sono tutti collegati alla sede centrale tramite una "wide area network", WAN. </text:p>
      <text:p text:style-name="P10">L'intruso, un tipo sveglio e petulante che chiameremo Brian Atterby, sapeva che è quasi sempre più facile entrare in una rete da un sito remoto, dove la sorveglianza è sicuramente più distratta che nella sede centrale. </text:p>
      <text:p text:style-name="P10">Ha telefonato all'ufficio di Chicago chiedendo del signor Jones. </text:p>
      <text:p text:style-name="P10">Quando la segretaria ha chiesto se sapeva come faceva di nome lui ha risposto: </text:p>
      <text:p text:style-name="P10">"Lo sto cercando. Perché, quanti Jones avete?". </text:p>
      <text:p text:style-name="P10">"Tre. In quale ufficio lavora?" </text:p>
      <text:p text:style-name="P10">"Se mi dice i nomi forse lo riconosco." </text:p>
      <text:p text:style-name="P10">"Barry, Joseph e Gordon." </text:p>
      <text:p text:style-name="P10">"Joe. Ne sono pressoché sicuro. Ed era... in quale ufficio?" </text:p>
      <text:p text:style-name="P10">"Sviluppo affari." </text:p>
      <text:p text:style-name="P10">"Certo. Può passarmelo, per favore?" </text:p>
      <text:p text:style-name="P10">Lei glielo passa. Quando Jones risponde l'attaccante dice: "Signor Jones? Salve, sono Tony dell'ufficio paghe. Abbiamo appena accettato la sua richiesta di depositare direttamente la busta paga sul suo conto corrente alla Credit Union." </text:p>
      <text:p text:style-name="P10">"COSA???!!!Starà scherzando. Non ho mai fatto una richiesta del genere. Non ho nemmeno un conto alla Credit Union." </text:p>
      <text:p text:style-name="P10">"Accidenti, l'ho appena mandata." </text:p>
      <text:p text:style-name="P10">Jones è a dir poco imbufalito che il suo stipendio finisca nel conto di un altro, e sta cominciando a temere che il tizio all'altro capo del filo sia un tantino tardo di comprendonio. Prima che possa dire altro, l'attaccante aggiunge: "È meglio se controllo. I cambiamenti nelle buste paga sono accompagnati dal numero del dipendente. Qual è il suo?" Jones glielo dà. Allora l'altro aggiunge: "No, ha ragione, non era una sua richiesta". Jones pensa che diventano sempre più stupidi ogni anno che passa. </text:p>
      <text:p text:style-name="P10">"Senta, vedo di risolvere. Correggo subito. Non si preoccupi, avrà la sua busta paga entro oggi," </text:p>
      <text:p text:style-name="P10">lo rassicura il sedicente Tony. </text:p>
      <text:p text:style-name="P10">Poco dopo l'amministratore di sistema dell'ufficio vendite di Austin, nel Texas, riceve una telefonata. "Sono Joseph Jones, dello sviluppo affari nella sede centrale. </text:p>
      <text:p text:style-name="P10">Sarò in città questa settimana, al Driskill Hotel. Vorrei che mi aprisse un account temporaneo per poter accedere alla posta senza fare un'interurbana," spiega chi chiama. "Mi ripete il nome, e mi dà il numero di matricola?" chiese l'amministratore. Il falso Jones obbedisce aggiungendo: "Avete numeri di accesso su linea commutata ad alta velocità?". "Rimanga in linea, la verifico sul database." Dopo un po': "Apposto, Joe. Mi dica, qual è il numero del suo edificio?".Visto che l'attaccante ha fatto i compiti a casa ha la risposta pronta. </text:p>
      <text:p text:style-name="P10">"Perfetto, mi ha convinto," dice l'amministratore di sistema. Semplice semplice. Ha verificato il nome Joseph Jones, l'ufficio e il numero di matricola, e alla fine "Joe" gli ha dato la risposta giusta alla domanda di conferma. "Come username avrà quello aziendale, jbjones, e la password iniziale è 'changeme'," conclude. </text:p>
      <text:p text:style-name="P11">Brian Atterby ha accesso alla rete aziendale!</text:p>
      <text:p text:style-name="P9"><text:bookmark-start text:name="__DdeLink__267_986902468"/><text:soft-page-break/>2.3 Lo desidera il superiore!<text:bookmark-end text:name="__DdeLink__267_986902468"/></text:p>
      <text:p text:style-name="P12"/>
      <text:p text:style-name="P10">Una forma di intimidazione classica ed efficacissima (classica in quanto semplice) si basa sull'uso della posizione gerarchica per influenzare il comportamento delle persone. </text:p>
      <text:p text:style-name="P10">Basta il nome dell'assistente dell'amministratore delegato.</text:p>
      <text:p text:style-name="P10">È una tecnica molto usata da investigatori privati e cacciatori di teste.</text:p>
      <text:p text:style-name="P10">"Scott, sono Christopher Dalbridge e ho appena sentito al telefono il signor Biggley che è decisamente di malumore. </text:p>
      <text:p text:style-name="P10">Sostiene di aver inviato dieci giorni fa un messaggio in cui vi sollecitava a mandarci le copie per l'analisi di tutte le vostre indagini sulla penetrazione di mercato. Non ci è mai arrivato niente.” <text:s/>“Indagini sulla penetrazione di mercato? Nessuno mi ha detto niente. Di che ufficio è lei?" </text:p>
      <text:p text:style-name="P10">"Siamo una ditta di consulenza, e siamo già in ritardo." </text:p>
      <text:p text:style-name="P10">"Senta, sto per andare a una riunione. Se mi dà il numero di telefono.. ." </text:p>
      <text:p text:style-name="P10">Adesso l'attaccante sembra davvero scocciato. "Devo riferire questo al signor Biggley?! Senta, lui si aspetta la nostra analisi per domattina e dobbiamo lavorarci stanotte. </text:p>
      <text:p text:style-name="P10">Vuole che gli dica io che non ci siamo riusciti perché non abbiamo avuto la relazione da lei, oppure preferisce spiegarglielo di persona?" </text:p>
      <text:p text:style-name="P30">Un capo arrabbiato può rovinarti la settimana. È assai probabile che la vittima decida che è meglio risolvere l'inghippo prima di andare in riunione.</text:p>
      <text:p text:style-name="P30"><text:s/>Anche stavolta l'ingegnere sociale ha premuto il tasto giusto per ottenere la reazione che voleva.</text:p>
      <text:p text:style-name="P3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text:soft-page-break/>3 Come difendersi dagli attacchi dei Social Engineering?</text:p>
      <text:p text:style-name="P12"/>
      <text:p text:style-name="P10">Le ditte specializzate nell'esecuzione di "penetration test", riferiscono che i tentativi di intrusione nei sistemi informatici del cliente usando metodi di ingegneria sociale, hanno successo quasi al cento percento. </text:p>
      <text:p text:style-name="P10">Le tecnologie di sicurezza possono rendere più difficili questi attacchi sottraendo il potere decisionale alle persone, però l'unica maniera efficace di ridurre la minaccia, è nell'uso di tecnologie assieme a procedure che impongano regole base al comportamento del personale e a una preparazione e addestramento adeguato dei dipendenti. </text:p>
      <text:p text:style-name="P10">C'è solo una maniera per tenere al sicuro i piani del prodotto ed è avere una forza lavoro preparata, consapevole e coscienziosa. </text:p>
      <text:p text:style-name="P10">Ciò significa un addestramento alle procedure ma anche, e forse persino più importante, un programma di "awareness", di presa di coscienza sempre attivo.</text:p>
      <text:p text:style-name="P10"><text:s/>Alcune autorità del settore raccomandano che il quaranta percento del budget complessivo per la sicurezza dell'azienda sia investito sulla presa di coscienza. </text:p>
      <text:p text:style-name="P10">Il primo passo consiste nel rendere tutti coloro che lavorano nella struttura, consapevoli delle persone poco scrupolose che useranno l'inganno per manipolarli psicologicamente. </text:p>
      <text:p text:style-name="P10">I dipendenti devono essere consci delle informazioni da proteggere, e di come proteggerle. </text:p>
      <text:p text:style-name="P10">Una volta che capiscono meglio come possono essere manipolati, si trovano in una condizione migliore per accorgersi che è in corso un attacco. </text:p>
      <text:p text:style-name="P10">La consapevolezza della sicurezza, significa anche educare alle procedure aziendali di sicurezza. Come sarà esposto meglio successivamente, queste politiche presuppongono una serie di regole necessarie a guidare il comportamento del personale, affinché protegga i sistemi e le informazioni delicat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text:soft-page-break/>3.1 Capire come gli attaccanti si approfittano della natura umana</text:p>
      <text:p text:style-name="P12"/>
      <text:p text:style-name="P30">Autorevolezza </text:p>
      <text:p text:style-name="P10">La gente ha la tendenza a cedere quando una persona autorevole le fa una richiesta. </text:p>
      <text:p text:style-name="P10">Una persona può essere convinta a esaudire una richiesta, se crede che il richiedente sia un'autorità o una persona autorizzata a fare una domanda del genere. </text:p>
      <text:p text:style-name="P30">Simpatia </text:p>
      <text:p text:style-name="P10">La gente ha la tendenza a obbedire quando la persona che avanza la richiesta è riuscita a presentarsi accattivante o con interessi, fede e atteggiamenti simili a quelli della vittima.</text:p>
      <text:p text:style-name="P30">Ricambiare </text:p>
      <text:p text:style-name="P10">Possiamo obbedire automaticamente a una richiesta quando ci è stato dato o promesso qualcosa di valore. </text:p>
      <text:p text:style-name="P10">Il dono può essere un oggetto o un consiglio o un aiuto. Quando una persona ha fatto qualcosa per te, hai la tendenza a restituire, a ricambiare. Questa pulsione implacabile si presenta persino in situazioni in cui la persona che riceve il dono non l'aveva richiesto. </text:p>
      <text:p text:style-name="P30">Coerenza </text:p>
      <text:p text:style-name="P10">La gente ha la tendenza a dire di sì dopo aver sposato pubblicamente una causa. Una volta promesso che faremo una cosa,non vogliamo apparire inaffidabili o indesiderabili, così tenderemo a cercare di apparire coerenti con la nostra promessa o presa di posizione.</text:p>
      <text:p text:style-name="P48"><text:span text:style-name="T11">Convalida sociale</text:span> </text:p>
      <text:p text:style-name="P10">Le persone hanno la tendenza a obbedire quando, in tal modo, sembrano allinearsi agli altri. </text:p>
      <text:p text:style-name="P10">Le azioni altrui sono accettate come convalida della correttezza del comportamento in questione.</text:p>
      <text:p text:style-name="P10">Esempi di attacco: Colui che telefona sostiene di essere impegnato in uno studio e nomina altre persone dell'ufficio che a suo dire hanno già collaborato. </text:p>
      <text:p text:style-name="P10">La vittima, convinta che la collaborazione degli altri convalidi l'autenticità della richiesta, accetta di partecipare. L'attaccante quindi pone una serie di domande tra cui quelle che inducono la vittima a rivelare username e password.</text:p>
      <text:p text:style-name="P30">Scarsità :</text:p>
      <text:p text:style-name="P10">La gente tende a dire di sì quando crede che l'oggetto cercato stia scarseggiando e altri siano in competizione per averlo, oppure che sia disponibile solo per un breve periodo di tempo.</text:p>
      <text:p text:style-name="P14"/>
      <text:p text:style-name="P14"/>
      <text:p text:style-name="P14"/>
      <text:p text:style-name="P14"/>
      <text:p text:style-name="P14"/>
      <text:p text:style-name="P14"/>
      <text:p text:style-name="P14"/>
      <text:p text:style-name="P14"/>
      <text:p text:style-name="P14"/>
      <text:p text:style-name="P14"/>
      <text:p text:style-name="P9"><text:soft-page-break/>3.2 Utilizzare una politica di sicurezza</text:p>
      <text:p text:style-name="P12"/>
      <text:p text:style-name="P10">Le politiche della sicurezza sono composte da una serie di chiare istruzioni che forniscono le linee di condotta per il comportamento dei dipendenti e per la protezione delle informazioni.</text:p>
      <text:p text:style-name="P10">Sono un mattone fondamentale per allestire controlli efficaci per controbattere i potenziali attacchi alla sicurezza. </text:p>
      <text:p text:style-name="P10">Queste procedure sono ancora più significative, quando si tratta di prevenire e individuare gli attacchi degli ingegneri sociali. </text:p>
      <text:p text:style-name="P10">I controlli efficaci sono implementati addestrando i dipendenti tramite procedure ben documentate. Tuttavia, è importante ricordare che le politiche di sicurezza, anche se seguite con fervore religioso dal personale, non danno la garanzia assoluta di poter sventare qualsiasi attacco. </text:p>
      <text:p text:style-name="P10">Una meta ragionevole rimane quella di abbassare i rischi a livelli accettabili. </text:p>
      <text:p text:style-name="P10">Una politica di sicurezza deve gestire i seguenti problemi:</text:p>
      <text:list xml:id="list1490819586" text:style-name="L8">
        <text:list-item>
          <text:p text:style-name="P31">Classificare le informazioni sensibili </text:p>
        </text:list-item>
      </text:list>
      <text:list xml:id="list439104310" text:style-name="L9">
        <text:list-header>
          <text:p text:style-name="P29">Le informazioni dovrebbero essere suddivise secondo svariati livelli di classificazione in base alla loro delicatezza, ecco un esempio di livelli:</text:p>
        </text:list-header>
      </text:list>
      <text:list xml:id="list2078999112" text:style-name="L10">
        <text:list-item>
          <text:p text:style-name="P35">Confidenziali; </text:p>
        </text:list-item>
        <text:list-item>
          <text:p text:style-name="P35"><text:s/>Personali; </text:p>
        </text:list-item>
        <text:list-item>
          <text:p text:style-name="P35"><text:s/>Interne; </text:p>
        </text:list-item>
        <text:list-item>
          <text:p text:style-name="P35"><text:s/>Pubbliche; </text:p>
        </text:list-item>
        <text:list-item>
          <text:p text:style-name="P35"><text:s/>Ecc..</text:p>
        </text:list-item>
      </text:list>
      <text:list xml:id="list734906046" text:style-name="L11">
        <text:list-header>
          <text:p text:style-name="P47"/>
        </text:list-header>
        <text:list-item>
          <text:p text:style-name="P32">Procedure di verifica e autorizzazione</text:p>
        </text:list-item>
      </text:list>
      <text:list xml:id="list2051259838" text:continue-list="list439104310" text:style-name="L9">
        <text:list-header>
          <text:p text:style-name="P29">Un dipendente che riceve una richiesta di eseguire un'azione o di rivelare informazioni sensibili, deve identificare con sicurezza chi chiama e la sua posizione prima di acconsentire. </text:p>
          <text:p text:style-name="P29">Ecco una serie di regole utili ad identificare una persona:</text:p>
        </text:list-header>
      </text:list>
      <text:list xml:id="list2023582588" text:style-name="L18">
        <text:list-item>
          <text:p text:style-name="P38">Identificazione di chiamata; </text:p>
        </text:list-item>
        <text:list-item>
          <text:p text:style-name="P38">Segreto condiviso (password o codice giornaliero); </text:p>
        </text:list-item>
        <text:list-item>
          <text:p text:style-name="P38">Telefonare al superiore del dipendente per verifica; </text:p>
        </text:list-item>
        <text:list-item>
          <text:p text:style-name="P38">E-mail sicure (firma digitale); </text:p>
        </text:list-item>
        <text:list-item>
          <text:p text:style-name="P38">Riconoscimento vocale (persona conosciuta abbastanza per riconoscere la voce); </text:p>
        </text:list-item>
        <text:list-item>
          <text:p text:style-name="P38">Password dinamica (Secure ID);</text:p>
        </text:list-item>
        <text:list-item>
          <text:p text:style-name="P38">Ecc..</text:p>
        </text:list-item>
      </text:list>
      <text:list xml:id="list2007961981" text:continue-list="list2051259838" text:style-name="L9">
        <text:list-header>
          <text:p text:style-name="P34">ATTENZIONE queste regole aumentano la sicurezza ma sono aggirabili!</text:p>
        </text:list-header>
      </text:list>
      <text:p text:style-name="P15"/>
      <text:p text:style-name="P15"/>
      <text:p text:style-name="P15"/>
      <text:p text:style-name="P15"/>
      <text:p text:style-name="P15"><text:soft-page-break/></text:p>
      <text:list xml:id="list1213845124" text:continue-numbering="true" text:style-name="L9">
        <text:list-item>
          <text:p text:style-name="P33">Procedure di verifica e autorizzazione: Status dipendente??</text:p>
          <text:p text:style-name="P29">Prima di procurare informazioni delicate a un'altra persona o di accettare istruzioni per fare qualcosa sfo apparecchi correlati, verificare sempre che il richiedente faccia ancora parte dell'organigramma aziendale utilizzando queste regole: </text:p>
        </text:list-item>
      </text:list>
      <text:list xml:id="list832275937" text:style-name="L19">
        <text:list-item>
          <text:p text:style-name="P36">Elenco del personale; </text:p>
        </text:list-item>
        <text:list-item>
          <text:p text:style-name="P36">Verifica da parte del superiore; </text:p>
        </text:list-item>
        <text:list-item>
          <text:p text:style-name="P36">Verifica del settore o ufficio del richiedente.</text:p>
        </text:list-item>
      </text:list>
      <text:p text:style-name="P16"/>
      <text:list xml:id="list504349358" text:continue-list="list1213845124" text:style-name="L9">
        <text:list-item>
          <text:p text:style-name="P33">Politiche gestionali</text:p>
          <text:p text:style-name="P29">Le seguenti politiche riguardano i dipendenti a livello dirigenziale e determinano come <text:s/>autorizzare e far eseguire un determinato compito;</text:p>
        </text:list-item>
      </text:list>
      <text:list xml:id="list407799700" text:continue-list="list832275937" text:style-name="L19">
        <text:list-item>
          <text:p text:style-name="P36">Assegnare una classificazione ad ogni informazione ed associarle ad un detentore;</text:p>
        </text:list-item>
        <text:list-item>
          <text:p text:style-name="P36">Diffondere le procedure di diffusione delle informazioni classificate ovvero come rivelare i dati, in base all'identità e all'accesso del dipendente;</text:p>
        </text:list-item>
        <text:list-item>
          <text:p text:style-name="P36">Gestire la diffusione dei dati a terzi;</text:p>
        </text:list-item>
        <text:list-item>
          <text:p text:style-name="P36">Gestione dei telefoni;</text:p>
        </text:list-item>
      </text:list>
      <text:list xml:id="list174415419" text:continue-list="list504349358" text:style-name="L9">
        <text:list-header>
          <text:p text:style-name="P45"/>
        </text:list-header>
        <text:list-item>
          <text:p text:style-name="P33">Politiche sulle Information Technology</text:p>
        </text:list-item>
      </text:list>
      <text:list xml:id="list1137629950" text:continue-list="list407799700" text:style-name="L19">
        <text:list-item>
          <text:p text:style-name="P36">Le informazioni sui dipendenti quali numeri di telefono o mail del settore IT non devono essere rivelati a chi non sia realmente autorizzato;</text:p>
        </text:list-item>
        <text:list-item>
          <text:p text:style-name="P36">Le richieste di assistenza tecnica, devo essere gestire solo dal gruppo che le gestisce e non dal personale IT;</text:p>
        </text:list-item>
        <text:list-item>
          <text:p text:style-name="P36">Senza autenticazione sicura, il personale di assistenza tecnica non deve fornire in alcun modo istruzioni sull'accesso remoto;</text:p>
        </text:list-item>
        <text:list-item>
          <text:p text:style-name="P36">Gestione delle password &amp; account.</text:p>
        </text:list-item>
      </text:list>
      <text:p text:style-name="P14"/>
      <text:p text:style-name="P40">4 Riferimenti bibliografici</text:p>
      <text:p text:style-name="P12"/>
      <text:list xml:id="list1432557358" text:style-name="L17">
        <text:list-header>
          <text:p text:style-name="P46"/>
        </text:list-header>
        <text:list-item>
          <text:p text:style-name="P37"><text:span text:style-name="T10">LIBRO:</text:span> (Kevin David Mitnick scritto con William Simon) L'arte dell'inganno (The art of deception, 2002), Feltrinelli, 2003, ISBN 88-07-17086-8</text:p>
        </text:list-item>
        <text:list-item>
          <text:p text:style-name="P37"><text:span text:style-name="T10">SITO WEB:</text:span> Goodchild, Joan (January 11, 2010). "Social Engineering: The Basics".</text:p>
          <text:p text:style-name="P37">http://www.csoonline.com/article/514063/Social_Engineering_The_Basics <text:s text:c="17"/></text:p>
          <text:p text:style-name="P42"/>
          <text:p text:style-name="P4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Verdana" svg:font-family="Verdana"/>
    <style:font-face style:name="F17" svg:font-family="F17" style:font-family-generic="swiss"/>
    <style:font-face style:name="F29" svg:font-family="F29"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2cm" fo:margin-bottom="0.109cm" fo:keep-with-next="always"/>
      <style:text-properties style:font-name="Verdana"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2T10:57:37</meta:creation-date>
    <meta:generator>LibreOffice/3.3$Linux LibreOffice_project/330m19$Build-202</meta:generator>
    <dc:date>2011-05-11T23:36:24</dc:date>
    <meta:editing-duration>P2DT11H56M39S</meta:editing-duration>
    <meta:editing-cycles>67</meta:editing-cycles>
    <meta:document-statistic meta:table-count="0" meta:image-count="0" meta:object-count="0" meta:page-count="10" meta:paragraph-count="176" meta:word-count="3140" meta:character-count="20855"/>
  </office:meta>
</office:document-meta>
</file>