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training-title" style:list-style-name="L5">
      <style:graphic-properties draw:fill-color="#ffffff" draw:auto-grow-height="true" fo:min-height="3.077cm"/>
    </style:style>
    <style:style style:name="pr2" style:family="presentation" style:parent-style-name="prs-training-subtitle">
      <style:graphic-properties draw:auto-grow-height="true" fo:min-height="13.231cm"/>
    </style:style>
    <style:style style:name="pr3" style:family="presentation" style:parent-style-name="prs-training-title" style:list-style-name="L5">
      <style:graphic-properties draw:fill-color="#ffffff" draw:auto-grow-height="true" fo:min-height="1.576cm"/>
    </style:style>
    <style:style style:name="pr4" style:family="presentation" style:parent-style-name="prs-training-outline1">
      <style:graphic-properties draw:auto-grow-height="true" fo:min-height="16.851cm" style:protect="position size"/>
    </style:style>
    <style:style style:name="pr5" style:family="presentation" style:parent-style-name="prs-training-title">
      <style:graphic-properties fo:min-height="1.576cm"/>
    </style:style>
    <style:style style:name="pr6" style:family="presentation" style:parent-style-name="prs-training-outline1">
      <style:graphic-properties fo:min-height="13.86cm"/>
    </style:style>
    <style:style style:name="pr7" style:family="presentation" style:parent-style-name="prs-training-notes">
      <style:graphic-properties draw:fill-color="#ffffff" fo:min-height="11.409cm"/>
    </style:style>
    <style:style style:name="pr8" style:family="presentation" style:parent-style-name="prs-training-outline1">
      <style:graphic-properties draw:auto-grow-width="false" fo:min-height="13.86cm"/>
    </style:style>
    <style:style style:name="pr9" style:family="presentation" style:parent-style-name="prs-training-title">
      <style:graphic-properties fo:min-height="1.326cm"/>
    </style:style>
    <style:style style:name="pr10" style:family="presentation" style:parent-style-name="prs-training-outline1" style:list-style-name="L4">
      <style:graphic-properties fo:min-height="13.86cm"/>
    </style:style>
    <style:style style:name="pr11" style:family="presentation" style:parent-style-name="prs-training-outline1">
      <style:graphic-properties fo:min-height="15.926cm"/>
    </style:style>
    <style:style style:name="pr12" style:family="presentation" style:parent-style-name="prs-training-outline1">
      <style:graphic-properties fo:min-height="15.05cm" style:protect="position size"/>
    </style:style>
    <style:style style:name="pr13" style:family="presentation" style:parent-style-name="prs-training-outline1">
      <style:graphic-properties fo:min-height="15.06cm" style:protect="position size"/>
    </style:style>
    <style:style style:name="pr14" style:family="presentation" style:parent-style-name="prs-training-outline1">
      <style:graphic-properties fo:min-height="14.55cm" style:protect="position size"/>
    </style:style>
    <style:style style:name="pr15" style:family="presentation" style:parent-style-name="prs-training-title" style:list-style-name="L5">
      <style:graphic-properties draw:fill-color="#ffffff" draw:auto-grow-height="true" fo:min-height="1.576cm"/>
    </style:style>
    <style:style style:name="pr16" style:family="presentation" style:parent-style-name="prs-training-outline1">
      <style:graphic-properties draw:fill-color="#ffffff" draw:auto-grow-height="true" fo:min-height="15.05cm" style:protect="position size"/>
    </style:style>
    <style:style style:name="pr17" style:family="presentation" style:parent-style-name="prs-training-outline1" style:list-style-name="L3">
      <style:graphic-properties fo:min-height="16.25cm" style:protect="position size"/>
    </style:style>
    <style:style style:name="pr18" style:family="presentation" style:parent-style-name="prs-training-outline1">
      <style:graphic-properties fo:min-height="15.56cm" style:protect="position size"/>
    </style:style>
    <style:style style:name="pr19" style:family="presentation" style:parent-style-name="prs-training-outline1">
      <style:graphic-properties fo:min-height="13.86cm" style:protect="position size"/>
    </style:style>
    <style:style style:name="pr20" style:family="presentation" style:parent-style-name="prs-training-outline1">
      <style:graphic-properties fo:min-height="15.061cm"/>
    </style:style>
    <style:style style:name="pr21" style:family="presentation" style:parent-style-name="prs-training-outline1">
      <style:graphic-properties fo:min-height="16.06cm" style:protect="position size"/>
    </style:style>
    <style:style style:name="pr22" style:family="presentation" style:parent-style-name="prs-training-outline1">
      <style:graphic-properties fo:min-height="20.07cm" style:protect="position size"/>
    </style:style>
    <style:style style:name="pr23" style:family="presentation" style:parent-style-name="prs-training-outline1">
      <style:graphic-properties fo:min-height="18.057cm" style:protect="position size"/>
    </style:style>
    <style:style style:name="pr24" style:family="presentation" style:parent-style-name="prs-training-subtitle">
      <style:graphic-properties fo:min-height="18.044cm"/>
    </style:style>
    <style:style style:name="P1" style:family="paragraph">
      <style:paragraph-properties fo:margin-left="0.6cm" fo:margin-right="0cm" fo:text-indent="-1cm"/>
      <style:text-properties fo:font-size="60pt" style:font-size-asian="60pt" style:font-size-complex="60pt"/>
    </style:style>
    <style:style style:name="P2" style:family="paragraph">
      <style:paragraph-properties fo:margin-left="0.6cm" fo:margin-right="0cm" fo:text-indent="-0.6cm"/>
      <style:text-properties fo:hyphenate="false"/>
    </style:style>
    <style:style style:name="P3" style:family="paragraph">
      <style:paragraph-properties fo:margin-left="0.6cm" fo:margin-right="0cm" fo:text-indent="-1cm"/>
    </style:style>
    <style:style style:name="P4" style:family="paragraph">
      <style:paragraph-properties fo:text-align="start"/>
    </style:style>
    <style:style style:name="P5" style:family="paragraph">
      <style:paragraph-properties fo:text-align="center"/>
    </style:style>
    <style:style style:name="P6" style:family="paragraph">
      <style:paragraph-properties fo:margin-left="1.4cm" fo:margin-right="0cm" fo:text-indent="-1.2cm"/>
      <style:text-properties fo:hyphenate="true"/>
    </style:style>
    <style:style style:name="P7" style:family="paragraph">
      <style:paragraph-properties fo:margin-left="0cm" fo:margin-right="0cm" fo:text-indent="-1.2cm"/>
      <style:text-properties fo:hyphenate="true"/>
    </style:style>
    <style:style style:name="P8" style:family="paragraph">
      <style:paragraph-properties fo:margin-left="0cm" fo:margin-right="0cm" fo:text-indent="-1.2cm"/>
      <style:text-properties fo:font-size="32pt" fo:hyphenate="true"/>
    </style:style>
    <style:style style:name="P9" style:family="paragraph">
      <style:paragraph-properties fo:text-align="center"/>
      <style:text-properties fo:text-shadow="1pt 1pt" style:text-underline-style="solid" style:text-underline-width="auto" style:text-underline-color="font-color"/>
    </style:style>
    <style:style style:name="P10" style:family="paragraph">
      <style:paragraph-properties fo:text-align="center"/>
      <style:text-properties fo:font-weight="bold" style:font-weight-asian="bold" style:font-weight-complex="bold"/>
    </style:style>
    <style:style style:name="P11" style:family="paragraph">
      <style:text-properties fo:font-weight="bold" style:font-weight-asian="bold" style:font-weight-complex="bold"/>
    </style:style>
    <style:style style:name="P12" style:family="paragraph">
      <style:text-properties fo:font-size="54pt" fo:font-weight="bold" style:font-size-asian="54pt" style:font-weight-asian="bold" style:font-size-complex="54pt" style:font-weight-complex="bold"/>
    </style:style>
    <style:style style:name="T1" style:family="text">
      <style:text-properties fo:font-size="60pt" style:font-size-asian="60pt" style:font-size-complex="60pt"/>
    </style:style>
    <style:style style:name="T2" style:family="text">
      <style:text-properties fo:font-size="54pt" fo:text-shadow="1pt 1pt" fo:font-weight="bold" style:font-size-asian="54pt" style:font-weight-asian="bold" style:font-size-complex="54pt"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32pt"/>
    </style:style>
    <style:style style:name="T8" style:family="text">
      <style:text-properties fo:font-size="32pt" style:text-underline-style="solid" style:text-underline-width="auto" style:text-underline-color="font-color"/>
    </style:style>
    <style:style style:name="T9" style:family="text">
      <style:text-properties fo:font-size="32pt" style:text-underline-style="none"/>
    </style:style>
    <style:style style:name="T10" style:family="text">
      <style:text-properties fo:font-size="32pt" style:text-underline-style="solid" style:text-underline-width="auto" style:text-underline-color="font-color" fo:font-weight="bold" style:font-weight-asian="bold" style:font-weight-complex="bold"/>
    </style:style>
    <style:style style:name="T11" style:family="text">
      <style:text-properties fo:text-shadow="1pt 1pt" style:text-underline-style="solid" style:text-underline-width="auto" style:text-underline-color="font-color"/>
    </style:style>
    <style:style style:name="T12" style:family="text">
      <style:text-properties fo:text-shadow="none" style:text-underline-style="none"/>
    </style:style>
    <style:style style:name="T13" style:family="text">
      <style:text-properties fo:text-shadow="1pt 1pt"/>
    </style:style>
    <style:style style:name="T14" style:family="text">
      <style:text-properties fo:text-shadow="1pt 1pt" fo:font-weight="normal" style:font-weight-asian="normal" style:font-weight-complex="normal"/>
    </style:style>
    <style:style style:name="T15" style:family="text">
      <style:text-properties fo:font-size="54pt" fo:font-weight="bold" style:font-size-asian="54pt" style:font-weight-asian="bold" style:font-size-complex="54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prs-training" presentation:presentation-page-layout-name="AL1T0">
        <office:forms form:automatic-focus="false" form:apply-design-mode="false"/>
        <draw:frame presentation:style-name="pr1" draw:text-style-name="P1" draw:layer="layout" svg:width="23.323cm" svg:height="3.077cm" svg:x="2.677cm" svg:y="3.423cm" presentation:class="title" presentation:user-transformed="true">
          <draw:text-box>
            <text:p><text:span text:style-name="T1">Social engineering</text:span></text:p>
          </draw:text-box>
        </draw:frame>
        <draw:frame presentation:style-name="pr2" draw:text-style-name="P2" draw:layer="layout" svg:width="23.362cm" svg:height="13.231cm" svg:x="2.57cm" svg:y="6.556cm" presentation:class="subtitle" presentation:user-transformed="true">
          <draw:text-box>
            <text:p><text:span text:style-name="T2">Pulcini Fabio</text:span></text:p>
            <text:p/>
          </draw:text-box>
        </draw:frame>
        <presentation:notes draw:style-name="dp2"/>
      </draw:page>
      <draw:page draw:name="Introduzione" draw:style-name="dp1" draw:master-page-name="prs-training" presentation:presentation-page-layout-name="AL2T1">
        <office:forms form:automatic-focus="false" form:apply-design-mode="false"/>
        <draw:frame presentation:style-name="pr3" draw:text-style-name="P3" draw:layer="layout" svg:width="23.323cm" svg:height="1.576cm" svg:x="2.646cm" svg:y="1.516cm" presentation:class="title">
          <draw:text-box>
            <text:p text:style-name="P3">Introduzione </text:p>
          </draw:text-box>
        </draw:frame>
        <draw:frame presentation:style-name="pr4" draw:layer="layout" svg:width="25.5cm" svg:height="16.851cm" svg:x="1.5cm" svg:y="3.5cm" presentation:class="outline" presentation:user-transformed="true">
          <draw:text-box>
            <text:p>Il social engineering è l'atto di manipolare le persone a compiere azioni o divulgare informazioni riservate con lo scopo di:</text:p>
            <text:list text:style-name="L3">
              <text:list-header>
                <text:p/>
              </text:list-header>
              <text:list-item>
                <text:p text:style-name="P4"><text:s/>Raccogliere informazioni; </text:p>
              </text:list-item>
              <text:list-item>
                <text:p text:style-name="P4"><text:s/>Frodi;</text:p>
              </text:list-item>
              <text:list-item>
                <text:p text:style-name="P4"><text:s/>Accedere a computer di sistema;</text:p>
              </text:list-item>
              <text:list-item>
                <text:p text:style-name="P4"><text:s/>Ecc..</text:p>
                <text:p text:style-name="P4"><text:span text:style-name="T3"/></text:p>
              </text:list-item>
            </text:list>
            <text:p text:style-name="P4"><text:span text:style-name="T3">Nella maggior parte dei casi il pirata viene mai </text:span></text:p>
            <text:p text:style-name="P4"><text:span text:style-name="T3">faccia a faccia con la vittima!</text:span></text:p>
            <text:p text:style-name="P4"><text:span text:style-name="T3">L'attacco non presuppone l'uso del computer</text:span>! <text:s/></text:p>
          </draw:text-box>
        </draw:frame>
        <presentation:notes draw:style-name="dp2"/>
      </draw:page>
      <draw:page draw:name="page3" draw:style-name="dp1" draw:master-page-name="prs-training" presentation:presentation-page-layout-name="AL2T1">
        <office:forms form:automatic-focus="false" form:apply-design-mode="false"/>
        <draw:frame presentation:style-name="pr5" draw:layer="layout" svg:width="23.323cm" svg:height="3.151cm" svg:x="2.646cm" svg:y="0.729cm" presentation:class="title" presentation:user-transformed="true">
          <draw:text-box>
            <text:p>Chi utilizza tecniche di <text:line-break/>social engineering?</text:p>
          </draw:text-box>
        </draw:frame>
        <draw:frame presentation:style-name="pr6" draw:text-style-name="P5" draw:layer="layout" svg:width="23.362cm" svg:height="13.86cm" svg:x="2.57cm" svg:y="5.501cm" presentation:class="outline" presentation:user-transformed="true">
          <draw:text-box>
            <text:list text:style-name="L3">
              <text:list-item>
                <text:p text:style-name="P5"><text:s/>Esattori;</text:p>
                <text:p text:style-name="P5"/>
              </text:list-item>
              <text:list-item>
                <text:p text:style-name="P5"><text:s/>Investigatori privati;</text:p>
                <text:p text:style-name="P5"/>
              </text:list-item>
              <text:list-item>
                <text:p text:style-name="P5"><text:s/>Giornalisti;</text:p>
                <text:p text:style-name="P5"/>
              </text:list-item>
              <text:list-item>
                <text:p text:style-name="P5"><text:s/>Cacciatori di taglie;</text:p>
                <text:p text:style-name="P5"/>
              </text:list-item>
              <text:list-item>
                <text:p text:style-name="P5"><text:s/>Spionaggio industriale;</text:p>
                <text:p text:style-name="P5"/>
              </text:list-item>
              <text:list-item>
                <text:p text:style-name="P5">Hacker.</text:p>
              </text:list-item>
            </text:list>
          </draw:text-box>
        </draw:frame>
        <presentation:notes draw:style-name="dp2">
          <draw:page-thumbnail draw:style-name="gr1" draw:layer="layout" svg:width="13.705cm" svg:height="10.279cm" svg:x="3.647cm" svg:y="2.853cm" draw:page-number="3" presentation:class="page"/>
          <draw:frame presentation:style-name="pr7" draw:layer="layout" svg:width="14.517cm" svg:height="11.409cm" svg:x="3.249cm" svg:y="14.13cm" presentation:class="notes" presentation:placeholder="true">
            <draw:text-box/>
          </draw:frame>
        </presentation:notes>
      </draw:page>
      <draw:page draw:name="page4" draw:style-name="dp1" draw:master-page-name="prs-training" presentation:presentation-page-layout-name="AL2T1">
        <office:forms form:automatic-focus="false" form:apply-design-mode="false"/>
        <draw:frame presentation:style-name="pr5" draw:layer="layout" svg:width="23.323cm" svg:height="1.576cm" svg:x="2.646cm" svg:y="1.516cm" presentation:class="title">
          <draw:text-box>
            <text:p>Perchè social engineering?</text:p>
          </draw:text-box>
        </draw:frame>
        <draw:frame presentation:style-name="pr8" draw:text-style-name="P4" draw:layer="layout" svg:width="25.5cm" svg:height="13.86cm" svg:x="1.5cm" svg:y="3.5cm" presentation:class="outline" presentation:user-transformed="true">
          <draw:text-box>
            <text:list text:style-name="L3">
              <text:list-header>
                <text:p text:style-name="P4"/>
                <text:p text:style-name="P4">Un'azienda potrebbe anche essersi dotata delle </text:p>
                <text:p text:style-name="P4">migliori tecnologie di sorveglianza, avere addestrato i</text:p>
                <text:p text:style-name="P4">dipendenti a mettere sotto chiave tutti i segreti e </text:p>
                <text:p text:style-name="P4">assunto guardie giurate della migliore agenzia del </text:p>
                <text:p text:style-name="P4">settore.</text:p>
                <text:p><text:s/></text:p>
                <text:p text:style-name="P5"><text:span text:style-name="T3">Ed essere ancora vulnerabile!!</text:span></text:p>
                <text:p/>
                <text:p text:style-name="P5"><text:span text:style-name="T4">Il fattore umano è l'anello più debole della </text:span></text:p>
                <text:p text:style-name="P5"><text:span text:style-name="T4">sicurezza!</text:span></text:p>
              </text:list-header>
            </text:list>
          </draw:text-box>
        </draw:frame>
        <presentation:notes draw:style-name="dp2">
          <draw:page-thumbnail draw:style-name="gr1" draw:layer="layout" svg:width="13.705cm" svg:height="10.279cm" svg:x="3.647cm" svg:y="2.853cm" draw:page-number="4" presentation:class="page"/>
          <draw:frame presentation:style-name="pr7" draw:layer="layout" svg:width="14.517cm" svg:height="11.409cm" svg:x="3.249cm" svg:y="14.13cm" presentation:class="notes" presentation:placeholder="true">
            <draw:text-box/>
          </draw:frame>
        </presentation:notes>
      </draw:page>
      <draw:page draw:name="page5"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il "modus operandi" <text:line-break/>dell' ingegnere sociale:</text:p>
          </draw:text-box>
        </draw:frame>
        <draw:frame presentation:style-name="pr10" draw:layer="layout" svg:width="25.5cm" svg:height="13.86cm" svg:x="1.5cm" svg:y="5.5cm" presentation:class="outline" presentation:user-transformed="true">
          <draw:text-box>
            <text:list text:style-name="L4">
              <text:list-item>
                <text:p><text:s/>Ottenere il maggior numero di informazioni sulla</text:p>
                <text:p><text:s/>vittima (footprinting) ;</text:p>
                <text:p/>
              </text:list-item>
              <text:list-item>
                <text:p><text:s/>Sviluppare un rapporto di fiducia con la vittima ;</text:p>
                <text:p/>
              </text:list-item>
              <text:list-item>
                <text:p><text:s/>Sfruttare la vittima ormai manipolata ;</text:p>
                <text:p/>
              </text:list-item>
              <text:list-item>
                <text:p><text:s/>Utilizzare le informazioni ottenute dalla vittima. </text:p>
                <text:p/>
              </text:list-item>
            </text:list>
            <text:list text:style-name="L3">
              <text:list-header>
                <text:p text:style-name="P5"><text:span text:style-name="T3">Più un' azienda è grande e più sarà facile </text:span></text:p>
                <text:p text:style-name="P5"><text:span text:style-name="T3">da attaccare!</text:span></text:p>
              </text:list-header>
            </text:list>
          </draw:text-box>
        </draw:frame>
        <presentation:notes draw:style-name="dp2">
          <draw:page-thumbnail draw:style-name="gr1" draw:layer="layout" svg:width="13.705cm" svg:height="10.279cm" svg:x="3.647cm" svg:y="2.853cm" draw:page-number="5" presentation:class="page"/>
          <draw:frame presentation:style-name="pr7" draw:layer="layout" svg:width="14.517cm" svg:height="11.409cm" svg:x="3.249cm" svg:y="14.13cm" presentation:class="notes" presentation:placeholder="true">
            <draw:text-box/>
          </draw:frame>
        </presentation:notes>
      </draw:page>
      <draw:page draw:name="page6"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L'ingegnere sociale cosa vuole sapere della vittima?</text:p>
          </draw:text-box>
        </draw:frame>
        <draw:frame presentation:style-name="pr11" draw:text-style-name="P5" draw:layer="layout" svg:width="23.362cm" svg:height="15.926cm" svg:x="2.83cm" svg:y="4cm" presentation:class="outline" presentation:user-transformed="true">
          <draw:text-box>
            <text:list text:style-name="L3">
              <text:list-header>
                <text:p text:style-name="P5"/>
              </text:list-header>
              <text:list-item>
                <text:p text:style-name="P5"><text:s/>Nome &amp; cognome;</text:p>
                <text:p text:style-name="P5"/>
              </text:list-item>
              <text:list-item>
                <text:p text:style-name="P5"><text:s/>Numeri di telefono; </text:p>
                <text:p text:style-name="P5"/>
              </text:list-item>
              <text:list-item>
                <text:p text:style-name="P5"><text:s/>Data di nascita;</text:p>
                <text:p text:style-name="P5"/>
              </text:list-item>
              <text:list-item>
                <text:p text:style-name="P5"><text:s/>Hobby;</text:p>
                <text:p text:style-name="P5"><text:s/></text:p>
              </text:list-item>
              <text:list-item>
                <text:p text:style-name="P5"><text:s/>Lavoro;</text:p>
                <text:p text:style-name="P5"><text:s/></text:p>
              </text:list-item>
              <text:list-item>
                <text:p text:style-name="P5"><text:s/>Ecc... </text:p>
              </text:list-item>
            </text:list>
          </draw:text-box>
        </draw:frame>
        <presentation:notes draw:style-name="dp2">
          <draw:page-thumbnail draw:style-name="gr1" draw:layer="layout" svg:width="13.705cm" svg:height="10.279cm" svg:x="3.647cm" svg:y="2.853cm" draw:page-number="6" presentation:class="page"/>
          <draw:frame presentation:style-name="pr7" draw:layer="layout" svg:width="14.517cm" svg:height="11.409cm" svg:x="3.249cm" svg:y="14.13cm" presentation:class="notes" presentation:placeholder="true">
            <draw:text-box/>
          </draw:frame>
        </presentation:notes>
      </draw:page>
      <draw:page draw:name="page7"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Come trovare informazioni sulla vittima?</text:p>
          </draw:text-box>
        </draw:frame>
        <draw:frame presentation:style-name="pr6" draw:layer="layout" svg:width="25.5cm" svg:height="16.303cm" svg:x="1.5cm" svg:y="3.5cm" presentation:class="outline" presentation:user-transformed="true">
          <draw:text-box>
            <text:list text:style-name="L3">
              <text:list-header>
                <text:p/>
              </text:list-header>
              <text:list-item>
                <text:p><text:s/>Vecchi computer che possono contenere </text:p>
                <text:p><text:s text:c="2"/>informazioni personali;</text:p>
                <text:p/>
              </text:list-item>
              <text:list-item>
                <text:p><text:s/>Trashing (rovistare nella spazzatura);</text:p>
                <text:p/>
              </text:list-item>
              <text:list-item>
                <text:p><text:s/>Analisi di supporti di memorizzazione (floppy,CD,</text:p>
                <text:p><text:s/>pendrive);</text:p>
                <text:p/>
              </text:list-item>
              <text:list-item>
                <text:p><text:s/>Falsi sondaggi mirati alla raccolta di informazioni</text:p>
                <text:p><text:s/>sulla vittima;</text:p>
                <text:p/>
              </text:list-item>
              <text:list-item>
                <text:p><text:s/>Social Network.</text:p>
              </text:list-item>
            </text:list>
          </draw:text-box>
        </draw:frame>
        <presentation:notes draw:style-name="dp2">
          <draw:page-thumbnail draw:style-name="gr1" draw:layer="layout" svg:width="13.705cm" svg:height="10.279cm" svg:x="3.647cm" svg:y="2.853cm" draw:page-number="7" presentation:class="page"/>
          <draw:frame presentation:style-name="pr7" draw:layer="layout" svg:width="14.517cm" svg:height="11.409cm" svg:x="3.249cm" svg:y="14.13cm" presentation:class="notes" presentation:placeholder="true">
            <draw:text-box/>
          </draw:frame>
        </presentation:notes>
      </draw:page>
      <draw:page draw:name="page8"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Creare un rapporto confidenziale <text:s/>con la vittima: </text:p>
          </draw:text-box>
        </draw:frame>
        <draw:frame presentation:style-name="pr12" draw:layer="layout" svg:width="25.5cm" svg:height="15.05cm" svg:x="1.5cm" svg:y="4.5cm" presentation:class="outline" presentation:user-transformed="true">
          <draw:text-box>
            <text:list text:style-name="L3">
              <text:list-header>
                <text:p><text:s/></text:p>
              </text:list-header>
              <text:list-item>
                <text:p><text:s/>Se l'aggressore si presenta fisicamente divisa e </text:p>
                <text:p><text:s/>tesserino;</text:p>
                <text:p/>
              </text:list-item>
              <text:list-item>
                <text:p><text:s/>Modi garbati;</text:p>
                <text:p/>
              </text:list-item>
              <text:list-item>
                <text:p><text:s/>Voce dolce e gentile, sensuale, tesa;</text:p>
                <text:p/>
              </text:list-item>
              <text:list-item>
                <text:p><text:s/>Conoscenza del linguaggio tecnico.</text:p>
              </text:list-item>
            </text:list>
          </draw:text-box>
        </draw:frame>
        <presentation:notes draw:style-name="dp2">
          <draw:page-thumbnail draw:style-name="gr1" draw:layer="layout" svg:width="13.705cm" svg:height="10.279cm" svg:x="3.647cm" svg:y="2.853cm" draw:page-number="8" presentation:class="page"/>
          <draw:frame presentation:style-name="pr7" draw:layer="layout" svg:width="14.517cm" svg:height="11.409cm" svg:x="3.249cm" svg:y="14.13cm" presentation:class="notes" presentation:placeholder="true">
            <draw:text-box/>
          </draw:frame>
        </presentation:notes>
      </draw:page>
      <draw:page draw:name="page9"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Come estrapolare informazioni dalla vittima:</text:p>
          </draw:text-box>
        </draw:frame>
        <draw:frame presentation:style-name="pr13" draw:layer="layout" svg:width="25.5cm" svg:height="15.06cm" svg:x="1.5cm" svg:y="4.5cm" presentation:class="outline" presentation:user-transformed="true">
          <draw:text-box>
            <text:list text:style-name="L3">
              <text:list-header>
                <text:p><text:s text:c="2"/></text:p>
              </text:list-header>
              <text:list-item>
                <text:p><text:s/>Spacciarsi per tecnico; </text:p>
                <text:p/>
              </text:list-item>
              <text:list-item>
                <text:p><text:s/>Spacciarsi per un collega che riveste un ruolo più </text:p>
                <text:p><text:s/>importante della vittima; </text:p>
                <text:p/>
              </text:list-item>
              <text:list-item>
                <text:p><text:s/>Spacciarsi per utente inesperto che richiede aiuto;</text:p>
                <text:p/>
              </text:list-item>
              <text:list-item>
                <text:p><text:s/>Attacchi di phishing tramite mail oppure tramite siti</text:p>
                <text:p><text:s/>fasulli. </text:p>
                <text:p text:style-name="P5"><text:span text:style-name="T3"/></text:p>
                <text:p text:style-name="P5"><text:span text:style-name="T3"/></text:p>
              </text:list-item>
            </text:list>
          </draw:text-box>
        </draw:frame>
        <presentation:notes draw:style-name="dp2">
          <draw:page-thumbnail draw:style-name="gr1" draw:layer="layout" svg:width="13.705cm" svg:height="10.279cm" svg:x="3.647cm" svg:y="2.853cm" draw:page-number="9" presentation:class="page"/>
          <draw:frame presentation:style-name="pr7" draw:layer="layout" svg:width="14.517cm" svg:height="11.409cm" svg:x="3.249cm" svg:y="14.13cm" presentation:class="notes" presentation:placeholder="true">
            <draw:text-box/>
          </draw:frame>
        </presentation:notes>
      </draw:page>
      <draw:page draw:name="page10" draw:style-name="dp1" draw:master-page-name="prs-training" presentation:presentation-page-layout-name="AL2T1">
        <office:forms form:automatic-focus="false" form:apply-design-mode="false"/>
        <draw:frame presentation:style-name="pr9" draw:layer="layout" svg:width="23.323cm" svg:height="4.726cm" svg:x="2.646cm" svg:y="-0.059cm" presentation:class="title" presentation:user-transformed="true">
          <draw:text-box>
            <text:list text:style-name="L1">
              <text:list-header>
                <text:p>L'uomo è così <text:line-break/>vulnerabile ad attacchi di <text:line-break/>ingegneria sociale?</text:p>
              </text:list-header>
            </text:list>
          </draw:text-box>
        </draw:frame>
        <draw:frame presentation:style-name="pr14" draw:layer="layout" svg:width="25.5cm" svg:height="14.55cm" svg:x="1.5cm" svg:y="4.95cm" presentation:class="outline" presentation:user-transformed="true">
          <draw:text-box>
            <text:list text:style-name="L3">
              <text:list-header>
                <text:p><text:s/></text:p>
              </text:list-header>
              <text:list-item>
                <text:p><text:s/><text:span text:style-name="T4">La vittima crede di fare una cosa giusta e crede di</text:span></text:p>
                <text:p><text:span text:style-name="T4"><text:s/></text:span><text:span text:style-name="T4">dare aiuto a qualcuno</text:span> mentre invece sta aiutando il</text:p>
                <text:p><text:s/>suo aggressore;</text:p>
                <text:p/>
              </text:list-item>
              <text:list-item>
                <text:p><text:s/><text:span text:style-name="T4">La vittima ha paura delle possibili conseguenze</text:span> che il</text:p>
                <text:p><text:s/>suo rifiuto nel dare informazioni potrebbe portare;</text:p>
                <text:p/>
              </text:list-item>
              <text:list-item>
                <text:p><text:s/><text:span text:style-name="T4">La vittima crede che dare quelle informazioni non sia</text:span></text:p>
                <text:p><text:span text:style-name="T4"><text:s/></text:span><text:span text:style-name="T4">pericoloso</text:span> e sicuramente è un qualcosa che non </text:p>
                <text:p><text:s/>richiede tempo e quindi è accettabile.</text:p>
              </text:list-item>
            </text:list>
          </draw:text-box>
        </draw:frame>
        <presentation:notes draw:style-name="dp2">
          <draw:page-thumbnail draw:style-name="gr1" draw:layer="layout" svg:width="13.705cm" svg:height="10.279cm" svg:x="3.647cm" svg:y="2.853cm" draw:page-number="10" presentation:class="page"/>
          <draw:frame presentation:style-name="pr7" draw:layer="layout" svg:width="14.517cm" svg:height="11.409cm" svg:x="3.249cm" svg:y="14.13cm" presentation:class="notes" presentation:placeholder="true">
            <draw:text-box/>
          </draw:frame>
        </presentation:notes>
      </draw:page>
      <draw:page draw:name="Ordine del giorno" draw:style-name="dp1" draw:master-page-name="prs-training" presentation:presentation-page-layout-name="AL2T1">
        <office:forms form:automatic-focus="false" form:apply-design-mode="false"/>
        <draw:frame presentation:style-name="pr15" draw:text-style-name="P3" draw:layer="layout" svg:width="23.323cm" svg:height="1.576cm" svg:x="2.646cm" svg:y="1.516cm" presentation:class="title">
          <draw:text-box>
            <text:p text:style-name="P3">Rapina di 10.200.000 $!!</text:p>
          </draw:text-box>
        </draw:frame>
        <draw:frame presentation:style-name="pr16" draw:text-style-name="P6" draw:layer="layout" svg:width="25.5cm" svg:height="16.303cm" svg:x="1.5cm" svg:y="3.5cm" presentation:class="outline" presentation:user-transformed="true">
          <draw:text-box>
            <text:list text:style-name="L3">
              <text:list-header>
                <text:p/>
              </text:list-header>
              <text:list-item>
                <text:p><text:s/><text:span text:style-name="T4">ATTACCANTE</text:span>: Stanley Mark Rifkin spacciandosi <text:s text:c="30"/>per dipendente;</text:p>
                <text:p/>
              </text:list-item>
              <text:list-item>
                <text:p><text:span text:style-name="T4"><text:s/></text:span><text:span text:style-name="T4">VITTIMA</text:span>: Security Pacific National Bank di </text:p>
                <text:p><text:s text:c="20"/>Los Angeles;</text:p>
                <text:p/>
              </text:list-item>
              <text:list-item>
                <text:p><text:s/><text:span text:style-name="T4">OBIETTIVO:</text:span><text:span text:style-name="T5"> Prelevare 10.200.000 $ dalla banca e</text:span></text:p>
                <text:p><text:span text:style-name="T5"><text:s/></text:span><text:span text:style-name="T5">depositare il denaro su un conto svizzero;</text:span></text:p>
                <text:p/>
              </text:list-item>
              <text:list-item>
                <text:p><text:span text:style-name="T3"><text:s/></text:span><text:span text:style-name="T6">PUNTO DEBOLE</text:span><text:span text:style-name="T4">:</text:span> i cassieri addetti ai bonifici</text:p>
                <text:p><text:s/>stampavano su un foglio il codice per effettuare </text:p>
                <text:p><text:s/>le transazioni bancarie.</text:p>
              </text:list-item>
            </text:list>
          </draw:text-box>
        </draw:frame>
        <presentation:notes draw:style-name="dp2"/>
      </draw:page>
      <draw:page draw:name="page12" draw:style-name="dp1" draw:master-page-name="prs-training" presentation:presentation-page-layout-name="AL2T1">
        <office:forms form:automatic-focus="false" form:apply-design-mode="false"/>
        <draw:frame presentation:style-name="pr9" draw:layer="layout" svg:width="23.323cm" svg:height="1.576cm" svg:x="2.646cm" svg:y="1.516cm" presentation:class="title" presentation:user-transformed="true">
          <draw:text-box>
            <text:p>Attacco alla Silicon Valley</text:p>
          </draw:text-box>
        </draw:frame>
        <draw:frame presentation:style-name="pr17" draw:text-style-name="P8" draw:layer="layout" svg:width="25.5cm" svg:height="16.25cm" svg:x="1.5cm" svg:y="4.5cm" presentation:class="outline" presentation:user-transformed="true">
          <draw:text-box>
            <text:list text:style-name="L3">
              <text:list-item>
                <text:p text:style-name="P7"><text:span text:style-name="T7"><text:s/></text:span><text:span text:style-name="T8">ATTACCANTE:</text:span><text:span text:style-name="T7"> Brian Atterby spacciandosi per </text:span></text:p>
                <text:p text:style-name="P7"><text:span text:style-name="T7"><text:s text:c="30"/></text:span><text:span text:style-name="T7">dipendente;</text:span></text:p>
                <text:p text:style-name="P7"><text:span text:style-name="T7"/></text:p>
              </text:list-item>
              <text:list-item>
                <text:p text:style-name="P7"><text:span text:style-name="T7"><text:s/></text:span><text:span text:style-name="T8">VITTIMA:</text:span><text:span text:style-name="T7"> Azienda globale che produce software;</text:span></text:p>
                <text:p text:style-name="P7"><text:span text:style-name="T7"/></text:p>
              </text:list-item>
              <text:list-item>
                <text:p text:style-name="P7"><text:span text:style-name="T7"><text:s/></text:span><text:span text:style-name="T8">OBIETTIVO:</text:span><text:span text:style-name="T9"> Entrare nella WAN aziendale;</text:span></text:p>
                <text:p text:style-name="P7"><text:span text:style-name="T9"/></text:p>
              </text:list-item>
              <text:list-item>
                <text:p text:style-name="P7"><text:span text:style-name="T9"><text:s/></text:span><text:span text:style-name="T10">PUNTO DEBOLE:</text:span><text:span text:style-name="T9"> Scopre nome, cognome,</text:span></text:p>
                <text:p text:style-name="P7"><text:span text:style-name="T9"><text:s/></text:span><text:span text:style-name="T9">numero matricola, sede di lavoro di un dipendente</text:span></text:p>
                <text:p text:style-name="P7"><text:span text:style-name="T9"><text:s/></text:span><text:span text:style-name="T9">per poter richiedere una login e password temporanea</text:span></text:p>
                <text:p text:style-name="P7"><text:span text:style-name="T9"><text:s/></text:span><text:span text:style-name="T9">accedendo illegalmente nel sistema. </text:span></text:p>
                <text:p text:style-name="P7"><text:span text:style-name="T9"/></text:p>
              </text:list-item>
            </text:list>
          </draw:text-box>
        </draw:frame>
        <presentation:notes draw:style-name="dp2">
          <draw:page-thumbnail draw:style-name="gr1" draw:layer="layout" svg:width="13.705cm" svg:height="10.279cm" svg:x="3.647cm" svg:y="2.853cm" draw:page-number="12" presentation:class="page"/>
          <draw:frame presentation:style-name="pr7" draw:layer="layout" svg:width="14.517cm" svg:height="11.409cm" svg:x="3.249cm" svg:y="14.13cm" presentation:class="notes" presentation:placeholder="true">
            <draw:text-box/>
          </draw:frame>
        </presentation:notes>
      </draw:page>
      <draw:page draw:name="page13" draw:style-name="dp1" draw:master-page-name="prs-training" presentation:presentation-page-layout-name="AL2T1">
        <office:forms form:automatic-focus="false" form:apply-design-mode="false"/>
        <draw:frame presentation:style-name="pr9" draw:layer="layout" svg:width="23.323cm" svg:height="1.576cm" svg:x="2.646cm" svg:y="1.516cm" presentation:class="title">
          <draw:text-box>
            <text:p>Lo desidera il superiore!</text:p>
          </draw:text-box>
        </draw:frame>
        <draw:frame presentation:style-name="pr18" draw:layer="layout" svg:width="25.5cm" svg:height="15.56cm" svg:x="1.5cm" svg:y="4.5cm" presentation:class="outline" presentation:user-transformed="true">
          <draw:text-box>
            <text:list text:style-name="L3">
              <text:list-item>
                <text:p><text:s/><text:span text:style-name="T4">ATTACCANTE:</text:span> Investigatore privato che si spaccia <text:s text:c="28"/>per segretaria “del gran capo”;</text:p>
                <text:p/>
              </text:list-item>
              <text:list-item>
                <text:p><text:s/><text:span text:style-name="T4">VITTIMA:</text:span><text:span text:style-name="T5"> Azienda che lavora nel settore </text:span></text:p>
                <text:p><text:span text:style-name="T5"><text:s/></text:span><text:span text:style-name="T5">finanziario;</text:span></text:p>
                <text:p><text:span text:style-name="T5"/></text:p>
              </text:list-item>
              <text:list-item>
                <text:p><text:span text:style-name="T5"><text:s/></text:span><text:span text:style-name="T4">OBIETTIVO:</text:span><text:span text:style-name="T5"> Farsi consegnare indagini su </text:span></text:p>
                <text:p><text:span text:style-name="T5"><text:s/></text:span><text:span text:style-name="T5">penetrazioni di mercato;</text:span></text:p>
                <text:p><text:span text:style-name="T5"/></text:p>
              </text:list-item>
              <text:list-item>
                <text:p><text:span text:style-name="T5"><text:s/></text:span><text:span text:style-name="T6">PUNTO DEBOLE:</text:span><text:span text:style-name="T5"> uso della posizione gerarchica </text:span></text:p>
                <text:p><text:span text:style-name="T5">per influenzare il comportamento delle persone;</text:span></text:p>
              </text:list-item>
            </text:list>
          </draw:text-box>
        </draw:frame>
        <presentation:notes draw:style-name="dp2">
          <draw:page-thumbnail draw:style-name="gr1" draw:layer="layout" svg:width="13.705cm" svg:height="10.279cm" svg:x="3.647cm" svg:y="2.853cm" draw:page-number="13" presentation:class="page"/>
          <draw:frame presentation:style-name="pr7" draw:layer="layout" svg:width="14.517cm" svg:height="11.409cm" svg:x="3.249cm" svg:y="14.13cm" presentation:class="notes" presentation:placeholder="true">
            <draw:text-box/>
          </draw:frame>
        </presentation:notes>
      </draw:page>
      <draw:page draw:name="page14" draw:style-name="dp1" draw:master-page-name="prs-training" presentation:presentation-page-layout-name="AL2T1">
        <office:forms form:automatic-focus="false" form:apply-design-mode="false"/>
        <draw:frame presentation:style-name="pr9" draw:layer="layout" svg:width="23.323cm" svg:height="1.576cm" svg:x="2.646cm" svg:y="1.516cm" presentation:class="title">
          <draw:text-box>
            <text:p>“Posso aiutarla?”</text:p>
          </draw:text-box>
        </draw:frame>
        <draw:frame presentation:style-name="pr19" draw:layer="layout" svg:width="25.5cm" svg:height="13.86cm" svg:x="1.5cm" svg:y="4.5cm" presentation:class="outline" presentation:user-transformed="true">
          <draw:text-box>
            <text:list text:style-name="L3">
              <text:list-item>
                <text:p><text:span text:style-name="T5"><text:s/></text:span><text:span text:style-name="T4">ATTACCANTE:</text:span><text:span text:style-name="T5"> I</text:span>ngegnere sociale che si spaccia <text:s text:c="34"/>per tecnico dell'assistenza;</text:p>
                <text:p/>
              </text:list-item>
              <text:list-item>
                <text:p><text:span text:style-name="T5"><text:s/></text:span><text:span text:style-name="T4">VITTIMA:</text:span><text:span text:style-name="T5"> Dipendente dell'azienda, dipendente IT;</text:span></text:p>
                <text:p><text:span text:style-name="T5"/></text:p>
              </text:list-item>
              <text:list-item>
                <text:p><text:span text:style-name="T5"><text:s/></text:span><text:span text:style-name="T4">OBIETTIVO:</text:span><text:span text:style-name="T5"> Avere il possesso di un computer <text:s text:c="32"/>aziendale;</text:span></text:p>
                <text:p><text:span text:style-name="T5"/></text:p>
              </text:list-item>
              <text:list-item>
                <text:p><text:span text:style-name="T5"><text:s/></text:span><text:span text:style-name="T6">PUNTO DEBOLE:</text:span><text:span text:style-name="T5"> fornire assistenza tecnica e far</text:span></text:p>
                <text:p><text:span text:style-name="T5"><text:s text:c="33"/></text:span><text:span text:style-name="T5">credere di risolvere problemi.</text:span></text:p>
              </text:list-item>
            </text:list>
          </draw:text-box>
        </draw:frame>
        <presentation:notes draw:style-name="dp2">
          <draw:page-thumbnail draw:style-name="gr1" draw:layer="layout" svg:width="13.705cm" svg:height="10.279cm" svg:x="3.647cm" svg:y="2.853cm" draw:page-number="14" presentation:class="page"/>
          <draw:frame presentation:style-name="pr7" draw:layer="layout" svg:width="14.517cm" svg:height="11.409cm" svg:x="3.249cm" svg:y="14.13cm" presentation:class="notes" presentation:placeholder="true">
            <draw:text-box/>
          </draw:frame>
        </presentation:notes>
      </draw:page>
      <draw:page draw:name="page15"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Come difendersi dagli attacchi dei social engineering?</text:p>
          </draw:text-box>
        </draw:frame>
        <draw:frame presentation:style-name="pr19" draw:text-style-name="P9" draw:layer="layout" svg:width="25.5cm" svg:height="13.86cm" svg:x="1.5cm" svg:y="4.5cm" presentation:class="outline" presentation:user-transformed="true">
          <draw:text-box>
            <text:list text:style-name="L3">
              <text:list-header>
                <text:p text:style-name="P5"><text:span text:style-name="T11"/></text:p>
                <text:p text:style-name="P5"><text:span text:style-name="T11">L'attacco di un social engineering è molto pericoloso!</text:span></text:p>
                <text:p text:style-name="P4"><text:span text:style-name="T12"/></text:p>
                <text:p text:style-name="P4"><text:span text:style-name="T12">Per ridurre la minaccia del social engineering si</text:span></text:p>
                <text:p text:style-name="P4"><text:span text:style-name="T12">possono utilizzare tecnologie assieme a procedure che</text:span></text:p>
                <text:p text:style-name="P4"><text:span text:style-name="T12">impongano regole base al comportamento del </text:span></text:p>
                <text:p text:style-name="P4"><text:span text:style-name="T12">personale e a una preparazione e addestramento </text:span></text:p>
                <text:p text:style-name="P4"><text:span text:style-name="T12">adeguato dei dipendenti. </text:span></text:p>
              </text:list-header>
            </text:list>
          </draw:text-box>
        </draw:frame>
        <presentation:notes draw:style-name="dp2">
          <draw:page-thumbnail draw:style-name="gr1" draw:layer="layout" svg:width="13.705cm" svg:height="10.279cm" svg:x="3.647cm" svg:y="2.853cm" draw:page-number="15" presentation:class="page"/>
          <draw:frame presentation:style-name="pr7" draw:layer="layout" svg:width="14.517cm" svg:height="11.409cm" svg:x="3.249cm" svg:y="14.13cm" presentation:class="notes" presentation:placeholder="true">
            <draw:text-box/>
          </draw:frame>
        </presentation:notes>
      </draw:page>
      <draw:page draw:name="page16"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Capire come gli attaccanti si <text:line-break/>approfittano della natura umana:</text:p>
          </draw:text-box>
        </draw:frame>
        <draw:frame presentation:style-name="pr20" draw:text-style-name="P10" draw:layer="layout" svg:width="23.362cm" svg:height="15.061cm" svg:x="2.57cm" svg:y="4.5cm" presentation:class="outline" presentation:user-transformed="true">
          <draw:text-box>
            <text:list text:style-name="L3">
              <text:list-item>
                <text:p text:style-name="P5"><text:span text:style-name="T3"><text:s/></text:span><text:span text:style-name="T3">Autorevolezza;</text:span></text:p>
                <text:p text:style-name="P5"><text:span text:style-name="T3"/></text:p>
              </text:list-item>
              <text:list-item>
                <text:p text:style-name="P5"><text:span text:style-name="T3"><text:s/></text:span><text:span text:style-name="T3">Simpatia;</text:span></text:p>
                <text:p text:style-name="P5"><text:span text:style-name="T3"/></text:p>
              </text:list-item>
              <text:list-item>
                <text:p text:style-name="P5"><text:span text:style-name="T3"><text:s/></text:span><text:span text:style-name="T3">Ricambiare;</text:span></text:p>
                <text:p text:style-name="P5"><text:span text:style-name="T3"/></text:p>
              </text:list-item>
              <text:list-item>
                <text:p text:style-name="P5"><text:span text:style-name="T3"><text:s/></text:span><text:span text:style-name="T3">Coerenza;</text:span></text:p>
                <text:p text:style-name="P5"><text:span text:style-name="T3"/></text:p>
              </text:list-item>
              <text:list-item>
                <text:p text:style-name="P5"><text:span text:style-name="T3"><text:s/></text:span><text:span text:style-name="T3">Convalida sociale;</text:span></text:p>
                <text:p text:style-name="P5"><text:span text:style-name="T3"/></text:p>
              </text:list-item>
              <text:list-item>
                <text:p text:style-name="P5"><text:span text:style-name="T3"><text:s/></text:span><text:span text:style-name="T3">Scarsità.</text:span></text:p>
              </text:list-item>
            </text:list>
          </draw:text-box>
        </draw:frame>
        <presentation:notes draw:style-name="dp2">
          <draw:page-thumbnail draw:style-name="gr1" draw:layer="layout" svg:width="13.705cm" svg:height="10.279cm" svg:x="3.647cm" svg:y="2.853cm" draw:page-number="16" presentation:class="page"/>
          <draw:frame presentation:style-name="pr7" draw:layer="layout" svg:width="14.517cm" svg:height="11.409cm" svg:x="3.249cm" svg:y="14.13cm" presentation:class="notes" presentation:placeholder="true">
            <draw:text-box/>
          </draw:frame>
        </presentation:notes>
      </draw:page>
      <draw:page draw:name="page17" draw:style-name="dp1" draw:master-page-name="prs-training" presentation:presentation-page-layout-name="AL2T1">
        <office:forms form:automatic-focus="false" form:apply-design-mode="false"/>
        <draw:frame presentation:style-name="pr9" draw:layer="layout" svg:width="23.323cm" svg:height="1.576cm" svg:x="2.646cm" svg:y="1.516cm" presentation:class="title">
          <draw:text-box>
            <text:p>Utilizzare una politica di sicurezza</text:p>
          </draw:text-box>
        </draw:frame>
        <draw:frame presentation:style-name="pr21" draw:text-style-name="P11" draw:layer="layout" svg:width="25.5cm" svg:height="16.06cm" svg:x="1.5cm" svg:y="4.5cm" presentation:class="outline" presentation:user-transformed="true">
          <draw:text-box>
            <text:list text:style-name="L3">
              <text:list-item>
                <text:p><text:span text:style-name="T3"><text:s/></text:span><text:span text:style-name="T3">Classificare le informazioni sensibili secondo </text:span></text:p>
                <text:p><text:span text:style-name="T3"><text:s/></text:span><text:span text:style-name="T3">diversi livelli di classificazione; </text:span></text:p>
                <text:p><text:span text:style-name="T3"/></text:p>
              </text:list-item>
              <text:list-item>
                <text:p><text:span text:style-name="T3"><text:s/></text:span><text:span text:style-name="T3">Procedure di verifica e autorizzazione;</text:span></text:p>
                <text:p><text:span text:style-name="T3"/></text:p>
              </text:list-item>
              <text:list-item>
                <text:p><text:span text:style-name="T3"><text:s/></text:span><text:span text:style-name="T3">Politiche gestionali;</text:span></text:p>
                <text:p><text:span text:style-name="T3"/></text:p>
              </text:list-item>
              <text:list-item>
                <text:p><text:span text:style-name="T3"><text:s/></text:span><text:span text:style-name="T3">Politiche sulle Information Technology.</text:span></text:p>
              </text:list-item>
            </text:list>
          </draw:text-box>
        </draw:frame>
        <presentation:notes draw:style-name="dp2">
          <draw:page-thumbnail draw:style-name="gr1" draw:layer="layout" svg:width="13.705cm" svg:height="10.279cm" svg:x="3.647cm" svg:y="2.853cm" draw:page-number="17" presentation:class="page"/>
          <draw:frame presentation:style-name="pr7" draw:layer="layout" svg:width="14.517cm" svg:height="11.409cm" svg:x="3.249cm" svg:y="14.13cm" presentation:class="notes" presentation:placeholder="true">
            <draw:text-box/>
          </draw:frame>
        </presentation:notes>
      </draw:page>
      <draw:page draw:name="page18"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Classificare le informazioni <text:line-break/>sensibili:</text:p>
          </draw:text-box>
        </draw:frame>
        <draw:frame presentation:style-name="pr13" draw:layer="layout" svg:width="25.5cm" svg:height="16.303cm" svg:x="1.5cm" svg:y="4.5cm" presentation:class="outline" presentation:user-transformed="true">
          <draw:text-box>
            <text:list text:style-name="L3">
              <text:list-header>
                <text:p>Le informazioni dovrebbero essere suddivise secondo</text:p>
                <text:p>svariati livelli di classificazione in base alla loro </text:p>
                <text:p>delicatezza:</text:p>
                <text:p text:style-name="P4"/>
              </text:list-header>
              <text:list-item>
                <text:p text:style-name="P4"><text:s/><text:span text:style-name="T3">Confidenziali</text:span> <text:span text:style-name="T13">(segreti commerciali,codice sorgente);</text:span></text:p>
                <text:p text:style-name="P4"><text:span text:style-name="T13"/></text:p>
              </text:list-item>
              <text:list-item>
                <text:p text:style-name="P4"><text:s/><text:span text:style-name="T3">Personali</text:span> <text:span text:style-name="T13">(informazioni su conti bancari, stipendi);</text:span></text:p>
                <text:p text:style-name="P4"><text:span text:style-name="T13"/></text:p>
              </text:list-item>
              <text:list-item>
                <text:p text:style-name="P4"><text:s/><text:span text:style-name="T3">Interne</text:span> (l'organigramma, modem di rete,</text:p>
                <text:p text:style-name="P4"><text:s text:c="14"/>accesso remoto, codici uffici, spese);</text:p>
                <text:p text:style-name="P4"/>
              </text:list-item>
              <text:list-item>
                <text:p text:style-name="P4"><text:s/><text:span text:style-name="T3">Pubbliche </text:span><text:span text:style-name="T14">(comunicati stampa)</text:span>;</text:p>
                <text:p text:style-name="P4"/>
              </text:list-item>
            </text:list>
          </draw:text-box>
        </draw:frame>
        <presentation:notes draw:style-name="dp2">
          <draw:page-thumbnail draw:style-name="gr1" draw:layer="layout" svg:width="13.705cm" svg:height="10.279cm" svg:x="3.647cm" svg:y="2.853cm" draw:page-number="18" presentation:class="page"/>
          <draw:frame presentation:style-name="pr7" draw:layer="layout" svg:width="14.517cm" svg:height="11.409cm" svg:x="3.249cm" svg:y="14.13cm" presentation:class="notes" presentation:placeholder="true">
            <draw:text-box/>
          </draw:frame>
        </presentation:notes>
      </draw:page>
      <draw:page draw:name="page19"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Procedure di verifica e <text:line-break/>autorizzazione</text:p>
          </draw:text-box>
        </draw:frame>
        <draw:frame presentation:style-name="pr22" draw:layer="layout" svg:width="25.5cm" svg:height="20.07cm" svg:x="1.5cm" svg:y="4.5cm" presentation:class="outline" presentation:user-transformed="true">
          <draw:text-box>
            <text:p>Un dipendente che riceve una richiesta di eseguire </text:p>
            <text:p>un'azione o di rivelare informazioni sensibili, deve </text:p>
            <text:p>identificare con sicurezza chi chiama e la sua posizione prima di acconsentire:</text:p>
            <text:p/>
            <text:list text:style-name="L3">
              <text:list-item>
                <text:p text:style-name="P4"><text:span text:style-name="T14"><text:s/></text:span><text:span text:style-name="T14">Identificazione di chiamata;</text:span></text:p>
              </text:list-item>
              <text:list-item>
                <text:p text:style-name="P4"><text:span text:style-name="T14"><text:s/></text:span><text:span text:style-name="T14">Segreto condiviso (password o codice giornaliero);</text:span></text:p>
              </text:list-item>
              <text:list-item>
                <text:p text:style-name="P4"><text:span text:style-name="T14"><text:s/></text:span><text:span text:style-name="T14">Telefonare al superiore del dipendente per verifica;</text:span></text:p>
              </text:list-item>
              <text:list-item>
                <text:p text:style-name="P4"><text:span text:style-name="T14"><text:s/></text:span><text:span text:style-name="T14">E-mail sicure (firma digitale);</text:span></text:p>
              </text:list-item>
              <text:list-item>
                <text:p text:style-name="P4"><text:span text:style-name="T14"><text:s/></text:span><text:span text:style-name="T14">Riconoscimento vocale (persona conosciuta <text:s/></text:span></text:p>
                <text:p text:style-name="P4"><text:span text:style-name="T14"><text:s/></text:span><text:span text:style-name="T14">abbastanza da riconoscere la voce);</text:span></text:p>
              </text:list-item>
              <text:list-item>
                <text:p text:style-name="P4"><text:span text:style-name="T14"><text:s/></text:span><text:span text:style-name="T14">Password dinamica (Secure ID).</text:span></text:p>
              </text:list-item>
            </text:list>
            <text:p/>
            <text:p/>
            <text:p/>
            <text:p/>
          </draw:text-box>
        </draw:frame>
        <presentation:notes draw:style-name="dp2">
          <draw:page-thumbnail draw:style-name="gr1" draw:layer="layout" svg:width="13.705cm" svg:height="10.279cm" svg:x="3.647cm" svg:y="2.853cm" draw:page-number="19" presentation:class="page"/>
          <draw:frame presentation:style-name="pr7" draw:layer="layout" svg:width="14.517cm" svg:height="11.409cm" svg:x="3.249cm" svg:y="14.13cm" presentation:class="notes" presentation:placeholder="true">
            <draw:text-box/>
          </draw:frame>
        </presentation:notes>
      </draw:page>
      <draw:page draw:name="page20" draw:style-name="dp1" draw:master-page-name="prs-training" presentation:presentation-page-layout-name="AL2T1">
        <office:forms form:automatic-focus="false" form:apply-design-mode="false"/>
        <draw:frame presentation:style-name="pr9" draw:layer="layout" svg:width="23.323cm" svg:height="4.726cm" svg:x="2.646cm" svg:y="-0.058cm" presentation:class="title" presentation:user-transformed="true">
          <draw:text-box>
            <text:p>Procedure di verifica e <text:line-break/>autorizzazione: <text:line-break/>Status dipendente?</text:p>
          </draw:text-box>
        </draw:frame>
        <draw:frame presentation:style-name="pr12" draw:layer="layout" svg:width="25.5cm" svg:height="16.303cm" svg:x="1.5cm" svg:y="4.5cm" presentation:class="outline" presentation:user-transformed="true">
          <draw:text-box>
            <text:p/>
            <text:p>Prima di procurare informazioni delicate a un'altra </text:p>
            <text:p>persona o di accettare istruzioni per fare qualcosa sul computer o apparecchi correlati, verificare </text:p>
            <text:p>sempre che il richiedente faccia ancora parte </text:p>
            <text:p>dell'organigramma aziendale:</text:p>
            <text:p><text:span text:style-name="T3"/></text:p>
            <text:list text:style-name="L3">
              <text:list-item>
                <text:p><text:span text:style-name="T3"><text:s/></text:span><text:span text:style-name="T3">Elenco del personale;</text:span></text:p>
                <text:p><text:span text:style-name="T3"/></text:p>
              </text:list-item>
              <text:list-item>
                <text:p><text:span text:style-name="T3"><text:s/></text:span><text:span text:style-name="T3">Verifica da parte del superiore;</text:span></text:p>
                <text:p><text:span text:style-name="T3"/></text:p>
              </text:list-item>
              <text:list-item>
                <text:p><text:span text:style-name="T3"><text:s/></text:span><text:span text:style-name="T3">Verifica del settore o ufficio del richiedente.</text:span></text:p>
                <text:p><text:s/></text:p>
              </text:list-item>
            </text:list>
          </draw:text-box>
        </draw:frame>
        <presentation:notes draw:style-name="dp2">
          <draw:page-thumbnail draw:style-name="gr1" draw:layer="layout" svg:width="13.705cm" svg:height="10.279cm" svg:x="3.647cm" svg:y="2.853cm" draw:page-number="20" presentation:class="page"/>
          <draw:frame presentation:style-name="pr7" draw:layer="layout" svg:width="14.517cm" svg:height="11.409cm" svg:x="3.249cm" svg:y="14.13cm" presentation:class="notes" presentation:placeholder="true">
            <draw:text-box/>
          </draw:frame>
        </presentation:notes>
      </draw:page>
      <draw:page draw:name="page21" draw:style-name="dp1" draw:master-page-name="prs-training" presentation:presentation-page-layout-name="AL2T1">
        <office:forms form:automatic-focus="false" form:apply-design-mode="false"/>
        <draw:frame presentation:style-name="pr9" draw:layer="layout" svg:width="23.323cm" svg:height="1.576cm" svg:x="2.677cm" svg:y="0.5cm" presentation:class="title" presentation:user-transformed="true">
          <draw:text-box>
            <text:p>Politiche gestionali:</text:p>
          </draw:text-box>
        </draw:frame>
        <draw:frame presentation:style-name="pr23" draw:layer="layout" svg:width="25.5cm" svg:height="18.057cm" svg:x="1.5cm" svg:y="2.5cm" presentation:class="outline" presentation:user-transformed="true">
          <draw:text-box>
            <text:list text:style-name="L3">
              <text:list-header>
                <text:p>Le seguenti politiche riguardano i dipendenti a livello</text:p>
                <text:p>dirigenziale e determinano come <text:s/>autorizzare e far</text:p>
                <text:p>eseguire un determinato compito:</text:p>
                <text:p/>
              </text:list-header>
              <text:list-item>
                <text:p><text:span text:style-name="T13"><text:s/></text:span><text:span text:style-name="T13">Assegnare una classificazione ad ogni informazione</text:span></text:p>
                <text:p><text:span text:style-name="T13"><text:s/></text:span><text:span text:style-name="T13">ed associarle ad un detentore;</text:span></text:p>
                <text:p><text:span text:style-name="T13"/></text:p>
              </text:list-item>
              <text:list-item>
                <text:p><text:span text:style-name="T13"><text:s/></text:span><text:span text:style-name="T13">Diffondere le procedure di diffusione delle </text:span></text:p>
                <text:p><text:span text:style-name="T13"><text:s/></text:span><text:span text:style-name="T13">informazioni classificate ovvero come rivelare i dati,</text:span></text:p>
                <text:p><text:span text:style-name="T13"><text:s/></text:span><text:span text:style-name="T13">in base all'identità e all'accesso del dipendente;</text:span></text:p>
                <text:p><text:span text:style-name="T13"/></text:p>
              </text:list-item>
              <text:list-item>
                <text:p><text:span text:style-name="T13"><text:s/></text:span><text:span text:style-name="T13">Gestire la diffusione dei dati a terzi;</text:span></text:p>
                <text:p><text:span text:style-name="T13"/></text:p>
              </text:list-item>
              <text:list-item>
                <text:p><text:span text:style-name="T13"><text:s/></text:span><text:span text:style-name="T13">Gestione dei telefoni;</text:span></text:p>
              </text:list-item>
            </text:list>
          </draw:text-box>
        </draw:frame>
        <presentation:notes draw:style-name="dp2">
          <draw:page-thumbnail draw:style-name="gr1" draw:layer="layout" svg:width="13.705cm" svg:height="10.279cm" svg:x="3.647cm" svg:y="2.853cm" draw:page-number="21" presentation:class="page"/>
          <draw:frame presentation:style-name="pr7" draw:layer="layout" svg:width="14.517cm" svg:height="11.409cm" svg:x="3.249cm" svg:y="14.13cm" presentation:class="notes" presentation:placeholder="true">
            <draw:text-box/>
          </draw:frame>
        </presentation:notes>
      </draw:page>
      <draw:page draw:name="page22" draw:style-name="dp1" draw:master-page-name="prs-training" presentation:presentation-page-layout-name="AL2T1">
        <office:forms form:automatic-focus="false" form:apply-design-mode="false"/>
        <draw:frame presentation:style-name="pr9" draw:layer="layout" svg:width="23.323cm" svg:height="3.151cm" svg:x="2.646cm" svg:y="0.729cm" presentation:class="title" presentation:user-transformed="true">
          <draw:text-box>
            <text:p>Politiche sulle Information <text:line-break/>Technology</text:p>
          </draw:text-box>
        </draw:frame>
        <draw:frame presentation:style-name="pr19" draw:layer="layout" svg:width="25.5cm" svg:height="15.049cm" svg:x="1.5cm" svg:y="4.5cm" presentation:class="outline" presentation:user-transformed="true">
          <draw:text-box>
            <text:list text:style-name="L3">
              <text:list-item>
                <text:p><text:s/>Le informazioni sui dipendenti quali numeri di </text:p>
                <text:p><text:s/>telefono o mail del settore IT non devono essere </text:p>
                <text:p><text:s/>rivelati a chi non sia realmente autorizzato;</text:p>
                <text:p/>
              </text:list-item>
              <text:list-item>
                <text:p><text:s/>Le richieste di assistenza tecnica, deve essere gestita</text:p>
                <text:p>solo dal gruppo che le gestisce e non dal personale IT;</text:p>
                <text:p/>
              </text:list-item>
              <text:list-item>
                <text:p><text:s/>Senza autenticazione sicura, il personale di assistenza</text:p>
                <text:p><text:s/>tecnica non deve fornire in alcun modo istruzioni </text:p>
                <text:p><text:s/>sull'accesso remoto;</text:p>
                <text:p/>
              </text:list-item>
              <text:list-item>
                <text:p><text:s/>Gestione delle password &amp; account.</text:p>
              </text:list-item>
            </text:list>
          </draw:text-box>
        </draw:frame>
        <presentation:notes draw:style-name="dp2">
          <draw:page-thumbnail draw:style-name="gr1" draw:layer="layout" svg:width="13.705cm" svg:height="10.279cm" svg:x="3.647cm" svg:y="2.853cm" draw:page-number="22" presentation:class="page"/>
          <draw:frame presentation:style-name="pr7" draw:layer="layout" svg:width="14.517cm" svg:height="11.409cm" svg:x="3.249cm" svg:y="14.13cm" presentation:class="notes" presentation:placeholder="true">
            <draw:text-box/>
          </draw:frame>
        </presentation:notes>
      </draw:page>
      <draw:page draw:name="page23" draw:style-name="dp1" draw:master-page-name="prs-training" presentation:presentation-page-layout-name="AL3T32">
        <office:forms form:automatic-focus="false" form:apply-design-mode="false"/>
        <draw:frame presentation:style-name="pr24" draw:text-style-name="P12" draw:layer="layout" svg:width="23.323cm" svg:height="18.044cm" svg:x="2.646cm" svg:y="1.516cm" presentation:class="subtitle">
          <draw:text-box>
            <text:p><text:span text:style-name="T15">GRAZIE</text:span></text:p>
          </draw:text-box>
        </draw:frame>
        <presentation:notes draw:style-name="dp2">
          <draw:page-thumbnail draw:style-name="gr1" draw:layer="layout" svg:width="13.705cm" svg:height="10.279cm" svg:x="3.647cm" svg:y="2.853cm" draw:page-number="23" presentation:class="page"/>
          <draw:frame presentation:style-name="pr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4" draw:display-name="Gradient 14" draw:style="linear" draw:start-color="#2300dc" draw:end-color="#ffffff" draw:start-intensity="100%" draw:end-intensity="100%" draw:angle="1800" draw:border="0%"/>
    <draw:gradient draw:name="Gradient_20_31" draw:display-name="Gradient 31" draw:style="linear" draw:start-color="#e6e6e6" draw:end-color="#003366" draw:start-intensity="100%" draw:end-intensity="100%" draw:angle="3590" draw:border="0%"/>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training-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training-outline2" style:family="presentation" style:parent-style-name="prs-training-outline1">
      <style:paragraph-properties fo:margin-left="0cm" fo:margin-right="0cm" fo:text-indent="-1.2cm"/>
      <style:text-properties fo:font-size="28pt" fo:hyphenate="true"/>
    </style:style>
    <style:style style:name="prs-training-outline3" style:family="presentation" style:parent-style-name="prs-training-outline2">
      <style:paragraph-properties fo:margin-left="0cm" fo:margin-right="0cm" fo:text-indent="-1.2cm"/>
      <style:text-properties fo:font-size="24pt" fo:hyphenate="true"/>
    </style:style>
    <style:style style:name="prs-training-outline4" style:family="presentation" style:parent-style-name="prs-training-outline3">
      <style:paragraph-properties fo:margin-left="0cm" fo:margin-right="0cm" fo:text-indent="-1.2cm"/>
      <style:text-properties fo:font-size="20pt" fo:hyphenate="true"/>
    </style:style>
    <style:style style:name="prs-training-outline5" style:family="presentation" style:parent-style-name="prs-training-outline4">
      <style:paragraph-properties fo:margin-left="0cm" fo:margin-right="0cm" fo:text-indent="-1.2cm"/>
      <style:text-properties fo:font-size="20pt" fo:hyphenate="true"/>
    </style:style>
    <style:style style:name="prs-training-outline6" style:family="presentation" style:parent-style-name="prs-training-outline5">
      <style:paragraph-properties fo:margin-left="0cm" fo:margin-right="0cm" fo:text-indent="-1.2cm"/>
      <style:text-properties fo:font-size="20pt" fo:hyphenate="true"/>
    </style:style>
    <style:style style:name="prs-training-outline7" style:family="presentation" style:parent-style-name="prs-training-outline6">
      <style:paragraph-properties fo:margin-left="0cm" fo:margin-right="0cm" fo:text-indent="-1.2cm"/>
      <style:text-properties fo:font-size="20pt" fo:hyphenate="true"/>
    </style:style>
    <style:style style:name="prs-training-outline8" style:family="presentation" style:parent-style-name="prs-training-outline7">
      <style:paragraph-properties fo:margin-left="0cm" fo:margin-right="0cm" fo:text-indent="-1.2cm"/>
      <style:text-properties fo:font-size="20pt" fo:hyphenate="true"/>
    </style:style>
    <style:style style:name="prs-training-outline9" style:family="presentation" style:parent-style-name="prs-training-outline8">
      <style:paragraph-properties fo:margin-left="0cm" fo:margin-right="0cm" fo:text-indent="-1.2cm"/>
      <style:text-properties fo:font-size="20pt" fo:hyphenate="true"/>
    </style:style>
    <style:style style:name="prs-training-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abed6" draw:fill-image-width="1cm" draw:fill-image-height="1cm" draw:textarea-horizontal-align="center" draw:textarea-vertical-align="middle"/>
    </style:style>
    <style:style style:name="Mgr2" style:family="graphic" style:parent-style-name="standard">
      <style:graphic-properties draw:stroke="none" draw:fill="solid" draw:fill-color="#ffffff" draw:textarea-horizontal-align="center" draw:textarea-vertical-align="middle"/>
    </style:style>
    <style:style style:name="Mgr3" style:family="graphic" style:parent-style-name="standard">
      <style:graphic-properties draw:stroke="none" draw:fill="solid" draw:fill-color="#000000" draw:textarea-horizontal-align="center" draw:textarea-vertical-align="middle"/>
    </style:style>
    <style:style style:name="Mgr4" style:family="graphic" style:parent-style-name="standard">
      <style:graphic-properties draw:stroke="solid" draw:fill="solid" draw:fill-color="#993366" draw:fill-image-width="1cm" draw:fill-image-height="1cm" draw:textarea-horizontal-align="center" draw:textarea-vertical-align="middle"/>
    </style:style>
    <style:style style:name="Mpr1" style:family="presentation" style:parent-style-name="prs-training-backgroundobjects">
      <style:graphic-properties draw:stroke="none" draw:fill="gradient" draw:fill-gradient-name="Gradient_20_31"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training" style:page-layout-name="PM1" draw:style-name="Mdp1">
      <draw:rect presentation:style-name="Mpr1" draw:text-style-name="MP1" draw:layer="backgroundobjects" svg:width="28cm" svg:height="0.842cm" svg:x="-0.001cm" svg:y="20.157cm">
        <text:p/>
      </draw:rect>
      <draw:frame presentation:style-name="prs-training-title" draw:layer="backgroundobjects" svg:width="23.323cm" svg:height="1.576cm" svg:x="2.646cm" svg:y="1.516cm" presentation:class="title" presentation:placeholder="true">
        <draw:text-box draw:corner-radius="0.065cm"/>
      </draw:frame>
      <draw:frame presentation:style-name="prs-training-outline1" draw:layer="backgroundobjects" svg:width="23.362cm" svg:height="13.86cm" svg:x="2.57cm" svg:y="5.701cm" presentation:class="outline" presentation:placeholder="true">
        <draw:text-box draw:corner-radius="9.679cm"/>
      </draw:frame>
      <draw:polygon draw:style-name="Mgr1" draw:text-style-name="MP1" draw:layer="backgroundobjects" svg:width="2.817cm" svg:height="2.169cm" svg:x="25.181cm" svg:y="17.089cm" svg:viewBox="0 0 2818 2170" draw:points="2748,0 2761,2 2775,6 2785,12 2797,22 2806,33 2812,43 2814,49 2816,53 2816,57 2818,69 2818,1085 2818,2100 2816,2114 2812,2127 2806,2139 2797,2149 2785,2157 2775,2166 2769,2168 2761,2170 2748,2170 1409,2170 69,2170 55,2170 43,2166 31,2157 21,2149 12,2139 6,2127 2,2120 2,2119 0,2114 0,2100 0,1085 0,69 0,57 6,43 12,33 21,22 31,12 43,6 49,4 55,2 69,0 1409,0">
        <text:p/>
      </draw:polygon>
      <draw:polygon draw:style-name="Mgr2" draw:text-style-name="MP1" draw:layer="backgroundobjects" svg:width="2.539cm" svg:height="1.891cm" svg:x="25.321cm" svg:y="17.228cm" svg:viewBox="0 0 2540 1892" draw:points="2540,0 1270,0 0,0 0,946 0,1892 1270,1892 2540,1892 2540,946">
        <text:p/>
      </draw:polygon>
      <draw:polygon draw:style-name="Mgr2" draw:text-style-name="MP1" draw:layer="backgroundobjects" svg:width="1.174cm" svg:height="1.176cm" svg:x="24.867cm" svg:y="17.905cm" svg:viewBox="0 0 1175 1177"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polygon draw:style-name="Mgr3" draw:text-style-name="MP1" draw:layer="backgroundobjects" svg:width="0.783cm" svg:height="0.785cm" svg:x="24.896cm" svg:y="18.268cm" svg:viewBox="0 0 784 786" draw:points="6,753 750,8 754,4 757,1 761,1 764,0 768,1 771,3 774,4 777,8 780,11 781,13 782,15 782,16 784,20 782,27 780,30 777,34 33,780 30,783 26,785 23,786 19,786 16,786 11,785 9,783 6,780 3,778 1,775 1,773 0,771 0,768 1,760 3,756">
        <text:p/>
      </draw:polygon>
      <draw:polygon draw:style-name="Mgr4" draw:text-style-name="MP1" draw:layer="backgroundobjects" svg:width="1.125cm" svg:height="2.759cm" svg:x="24.037cm" svg:y="17.79cm" svg:viewBox="0 0 1126 2760" draw:points="1126,1497 1126,1514 1124,1522 1123,1530 1120,1546 1115,1561 1109,1576 1106,1584 1102,1592 1092,1606 1083,1622 1072,1636 1059,1649 1045,1663 1030,1675 1014,1688 999,1700 980,1711 961,1722 961,2499 961,2514 960,2526 957,2540 954,2553 949,2565 944,2577 938,2590 930,2601 922,2614 912,2624 904,2635 894,2646 882,2656 871,2665 858,2674 845,2684 830,2693 816,2701 803,2709 787,2717 770,2723 752,2729 736,2735 718,2739 701,2744 683,2749 664,2752 643,2755 625,2757 604,2758 564,2760 524,2758 504,2757 483,2755 464,2752 446,2749 408,2739 392,2735 374,2729 357,2723 341,2717 310,2701 283,2684 270,2674 257,2665 245,2656 234,2646 223,2635 214,2624 205,2614 196,2601 190,2590 184,2577 178,2565 175,2553 170,2540 168,2526 167,2514 166,2499 166,1722 147,1711 129,1700 112,1688 96,1675 83,1663 69,1649 56,1636 45,1622 35,1606 26,1592 19,1576 11,1561 6,1546 5,1537 3,1530 2,1514 0,1497 0,862 0,849 2,835 5,821 8,808 13,796 17,784 24,771 32,759 39,746 47,734 58,723 67,712 78,701 91,690 103,679 117,670 145,649 177,632 211,615 228,607 246,599 283,587 304,581 324,574 366,565 387,561 410,556 392,546 379,535 363,523 357,516 350,511 337,496 326,482 315,467 304,451 296,435 289,419 280,400 276,381 271,362 268,342 265,322 265,300 265,284 267,270 268,255 271,240 275,225 279,210 283,197 289,184 301,158 317,133 334,109 343,98 353,89 363,78 374,69 385,59 398,51 408,43 421,36 435,30 447,24 462,19 475,14 489,9 504,6 519,5 533,2 549,2 564,0 579,2 594,2 609,5 623,6 639,9 653,14 667,19 679,24 706,36 731,51 754,69 765,78 774,89 785,98 795,109 803,120 812,133 819,146 826,158 833,170 840,184 845,197 849,210 854,225 857,240 858,255 861,270 861,284 863,300 861,322 860,342 857,362 852,381 846,400 840,419 832,435 822,451 813,467 803,482 790,496 777,511 763,523 749,535 734,546 718,556 740,561 762,565 782,570 803,574 824,581 843,587 863,593 882,599 900,607 918,615 935,623 952,632 967,640 983,649 997,659 1011,670 1024,679 1038,690 1042,695 1048,701 1059,712 1070,723 1079,734 1089,746 1096,759 1103,771 1109,784 1114,796 1118,808 1121,821 1124,835 1126,849 1126,862">
        <text:p/>
      </draw:polygon>
      <presentation:notes style:page-layout-name="PM2">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202</meta:generator>
    <dc:title>Formazione</dc:title>
    <dc:description>Creare la documentazione per la formazione</dc:description>
    <meta:creation-date>2011-04-26T15:20:57</meta:creation-date>
    <dc:language>it-IT</dc:language>
    <meta:editing-cycles>87</meta:editing-cycles>
    <meta:editing-duration>P1DT22H44M42S</meta:editing-duration>
    <dc:date>2011-05-18T16:27:09</dc:date>
    <meta:document-statistic meta:object-count="99"/>
    <meta:user-defined meta:name="Info 0"/>
    <meta:user-defined meta:name="Info 1"/>
    <meta:user-defined meta:name="Info 2"/>
    <meta:user-defined meta:name="Info 3"/>
    <meta:template xlink:type="simple" xlink:actuate="onRequest" xlink:title="Formazione" xlink:href="../../../../../../../../../home/fabio/.config/.libreoffice/3/user/uno_packages/cache/uno_packages/tX7L7r_/Sun_ODF_Template_Pack_it.oxt/template/presnt/prs-training.otp" meta:date="2004-08-03T16:30:08"/>
  </office:meta>
</office:document-meta>
</file>