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8pt" style:font-name-asian="Times-Roman" style:font-size-asian="18pt" style:font-name-complex="Times-Roman" style:font-size-complex="18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8pt" fo:font-weight="normal" style:font-name-asian="Times-Roman" style:font-size-asian="18pt" style:font-weight-asian="normal" style:font-name-complex="Times-Roman" style:font-size-complex="18pt" style:font-weight-complex="normal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8pt" fo:font-weight="bold" style:font-name-asian="Times-Roman" style:font-size-asian="18pt" style:font-weight-asian="bold" style:font-name-complex="Times-Roman" style:font-size-complex="18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8pt" fo:font-style="normal" fo:font-weight="normal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Times-Roman" fo:font-size="18pt" fo:font-style="normal" fo:font-weight="normal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18pt" fo:font-style="normal" fo:font-weight="bold" style:font-name-asian="Times-Roman" style:font-size-asian="18pt" style:font-style-asian="normal" style:font-weight-asian="bold" style:font-name-complex="Times-Roman" style:font-size-complex="18pt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8pt" style:font-name-asian="Helvetica" style:font-size-asian="18pt" style:font-name-complex="Helvetica" style:font-size-complex="18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ArialMT" fo:font-size="18pt" style:font-name-asian="ArialMT" style:font-size-asian="18pt" style:font-name-complex="ArialMT" style:font-size-complex="18pt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ArialMT" fo:font-size="18pt" fo:font-weight="normal" style:font-name-asian="ArialMT" style:font-size-asian="18pt" style:font-weight-asian="normal" style:font-name-complex="ArialMT" style:font-size-complex="18pt" style:font-weight-complex="normal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MT" fo:font-size="18pt" fo:font-style="normal" fo:font-weight="normal" style:font-name-asian="ArialMT" style:font-size-asian="18pt" style:font-style-asian="normal" style:font-weight-asian="normal" style:font-name-complex="ArialMT" style:font-size-complex="18pt" style:font-style-complex="normal" style:font-weight-complex="normal"/>
    </style:style>
    <style:style style:name="P12" style:family="paragraph" style:parent-style-name="Standard">
      <style:paragraph-properties style:line-height-at-least="0.529cm" fo:text-align="start" style:justify-single-word="false" style:text-autospace="none"/>
      <style:text-properties fo:color="#262626" style:font-name="Tahoma" fo:font-size="18pt" fo:font-weight="normal" style:font-name-asian="Tahoma" style:font-size-asian="18pt" style:font-weight-asian="normal" style:font-name-complex="Tahoma" style:font-size-complex="18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333333" style:font-name="Helvetica" fo:font-size="18pt" fo:font-weight="bold" style:font-name-asian="Helvetica" style:font-size-asian="18pt" style:font-weight-asian="bold" style:font-name-complex="Helvetica" style:font-size-complex="18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333333" style:font-name="Helvetica" fo:font-size="18pt" fo:font-style="normal" fo:font-weight="bold" style:font-name-asian="Helvetica" style:font-size-asian="18pt" style:font-style-asian="normal" style:font-weight-asian="bold" style:font-name-complex="Helvetica" style:font-size-complex="18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fo:margin-top="0cm" fo:margin-bottom="0.176cm" style:line-height-at-least="0.529cm" fo:text-align="justify" style:justify-single-word="false" style:text-autospace="none"/>
      <style:text-properties fo:color="#262626" style:font-name="Tahoma" fo:font-size="18pt" style:font-name-asian="Tahoma" style:font-size-asian="18pt" style:font-name-complex="Tahoma" style:font-size-complex="18pt"/>
    </style:style>
    <style:style style:name="P17" style:family="paragraph" style:parent-style-name="Standard">
      <style:paragraph-properties fo:margin-top="0cm" fo:margin-bottom="0.176cm" style:line-height-at-least="0.529cm" fo:text-align="justify" style:justify-single-word="false" style:text-autospace="none"/>
      <style:text-properties fo:color="#262626" style:font-name="Tahoma" fo:font-size="18pt" fo:font-weight="normal" style:font-name-asian="Tahoma" style:font-size-asian="18pt" style:font-weight-asian="normal" style:font-name-complex="Tahoma" style:font-size-complex="18pt" style:font-weight-complex="normal"/>
    </style:style>
    <style:style style:name="P18" style:family="paragraph" style:parent-style-name="Standard">
      <style:paragraph-properties fo:margin-top="0cm" fo:margin-bottom="0.176cm" style:line-height-at-least="0.529cm" fo:text-align="justify" style:justify-single-word="false" style:text-autospace="none"/>
      <style:text-properties fo:color="#262626" style:font-name="Helvetica" fo:font-size="18pt" fo:font-weight="normal" style:font-name-asian="Helvetica" style:font-size-asian="18pt" style:font-weight-asian="normal" style:font-name-complex="Helvetica" style:font-size-complex="18pt" style:font-weight-complex="normal"/>
    </style:style>
    <style:style style:name="P19" style:family="paragraph" style:parent-style-name="Standard">
      <style:paragraph-properties fo:margin-top="0cm" fo:margin-bottom="0.176cm" style:line-height-at-least="0.529cm" fo:text-align="justify" style:justify-single-word="false" style:text-autospace="none"/>
    </style:style>
    <style:style style:name="P20" style:family="paragraph" style:parent-style-name="Standard">
      <style:paragraph-properties fo:margin-top="0cm" fo:margin-bottom="0.176cm" style:line-height-at-least="0.529cm" fo:text-align="justify" style:justify-single-word="false" style:text-autospace="none"/>
      <style:text-properties fo:color="#002af6" style:font-name="Tahoma" fo:font-size="18pt" style:font-name-asian="Tahoma" style:font-size-asian="18pt" style:font-name-complex="Tahoma" style:font-size-complex="18pt"/>
    </style:style>
    <style:style style:name="P21" style:family="paragraph" style:parent-style-name="Standard">
      <style:paragraph-properties fo:margin-top="0cm" fo:margin-bottom="0.176cm" style:line-height-at-least="0.529cm" fo:text-align="justify" style:justify-single-word="false" style:text-autospace="none"/>
      <style:text-properties fo:color="#002af6" style:font-name="Tahoma" fo:font-size="18pt" fo:font-weight="normal" style:font-name-asian="Tahoma" style:font-size-asian="18pt" style:font-weight-asian="normal" style:font-name-complex="Tahoma" style:font-size-complex="18pt" style:font-weight-complex="normal"/>
    </style:style>
    <style:style style:name="P22" style:family="paragraph" style:parent-style-name="Standard">
      <style:paragraph-properties fo:margin-left="0.6cm" fo:margin-right="0cm" fo:text-align="start" style:justify-single-word="false" fo:text-indent="-0.6cm" style:auto-text-indent="false" style:text-autospace="none">
        <style:tab-stops/>
      </style:paragraph-properties>
      <style:text-properties style:use-window-font-color="true" style:font-name="Times-Roman" fo:font-size="18pt" style:font-name-asian="Times-Roman" style:font-size-asian="18pt" style:font-name-complex="Times-Roman" style:font-size-complex="18pt"/>
    </style:style>
    <style:style style:name="P23" style:family="paragraph" style:parent-style-name="Standard">
      <style:paragraph-properties fo:margin-left="0.6cm" fo:margin-right="0cm" fo:text-align="start" style:justify-single-word="false" fo:text-indent="-0.6cm" style:auto-text-indent="false" style:text-autospace="none">
        <style:tab-stops/>
      </style:paragraph-properties>
      <style:text-properties style:use-window-font-color="true" style:font-name="Times-Roman" fo:font-size="18pt" fo:font-weight="normal" style:font-name-asian="Times-Roman" style:font-size-asian="18pt" style:font-weight-asian="normal" style:font-name-complex="Times-Roman" style:font-size-complex="18pt" style:font-weight-complex="normal"/>
    </style:style>
    <style:style style:name="P24" style:family="paragraph" style:parent-style-name="Standard">
      <style:paragraph-properties fo:margin-left="0.6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font-name="Times-Roman" fo:font-size="18pt" fo:font-style="normal" fo:font-weight="normal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  <style:style style:name="P25" style:family="paragraph" style:parent-style-name="Standard">
      <style:paragraph-properties fo:margin-left="0.6cm" fo:margin-right="0cm" fo:text-align="start" style:justify-single-word="false" fo:text-indent="-0.6cm" style:auto-text-indent="false" style:text-autospace="none">
        <style:tab-stops/>
      </style:paragraph-properties>
      <style:text-properties style:use-window-font-color="true" style:font-name="Times-Roman" fo:font-size="18pt" fo:font-style="normal" fo:font-weight="normal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  <style:style style:name="P26" style:family="paragraph" style:parent-style-name="Standard">
      <style:paragraph-properties fo:margin-left="0.6cm" fo:margin-right="0cm" fo:text-align="start" style:justify-single-word="false" fo:text-indent="-0.6cm" style:auto-text-indent="false" style:text-autospace="none">
        <style:tab-stops>
          <style:tab-stop style:position="0cm"/>
          <style:tab-stop style:position="0.388cm"/>
          <style:tab-stop style:position="1.376cm"/>
          <style:tab-stop style:position="2.364cm"/>
          <style:tab-stop style:position="3.351cm"/>
          <style:tab-stop style:position="4.339cm"/>
          <style:tab-stop style:position="5.327cm"/>
          <style:tab-stop style:position="6.315cm"/>
          <style:tab-stop style:position="7.303cm"/>
          <style:tab-stop style:position="8.29cm"/>
          <style:tab-stop style:position="9.278cm"/>
          <style:tab-stop style:position="10.266cm"/>
          <style:tab-stop style:position="11.254cm"/>
        </style:tab-stops>
      </style:paragraph-properties>
      <style:text-properties style:use-window-font-color="true" style:font-name="Times-Roman" fo:font-size="18pt" fo:font-style="normal" fo:font-weight="normal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  <style:style style:name="P27" style:family="paragraph" style:parent-style-name="Standard">
      <style:paragraph-properties fo:margin-left="0.6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font-name="Times-Roman" fo:font-size="24pt" fo:font-style="normal" fo:font-weight="normal" style:font-name-asian="Times-Roman" style:font-size-asian="24pt" style:font-style-asian="normal" style:font-weight-asian="normal" style:font-name-complex="Times-Roman" style:font-size-complex="24pt" style:font-style-complex="normal" style:font-weight-complex="normal"/>
    </style:style>
    <style:style style:name="P28" style:family="paragraph" style:parent-style-name="Standard">
      <style:paragraph-properties fo:margin-left="0.6cm" fo:margin-right="0cm" fo:text-align="center" style:justify-single-word="false" fo:text-indent="-0.6cm" style:auto-text-indent="false" style:text-autospace="none">
        <style:tab-stops>
          <style:tab-stop style:position="0cm"/>
          <style:tab-stop style:position="0.388cm"/>
          <style:tab-stop style:position="1.376cm"/>
          <style:tab-stop style:position="2.364cm"/>
          <style:tab-stop style:position="3.351cm"/>
          <style:tab-stop style:position="4.339cm"/>
          <style:tab-stop style:position="5.327cm"/>
          <style:tab-stop style:position="6.315cm"/>
          <style:tab-stop style:position="7.303cm"/>
          <style:tab-stop style:position="8.29cm"/>
          <style:tab-stop style:position="9.278cm"/>
          <style:tab-stop style:position="10.266cm"/>
          <style:tab-stop style:position="11.254cm"/>
        </style:tab-stops>
      </style:paragraph-properties>
      <style:text-properties style:use-window-font-color="true" style:font-name="ArialMT" fo:font-size="18pt" fo:font-style="normal" fo:font-weight="normal" style:font-name-asian="ArialMT" style:font-size-asian="18pt" style:font-style-asian="normal" style:font-weight-asian="normal" style:font-name-complex="ArialMT" style:font-size-complex="18pt" style:font-style-complex="normal" style:font-weight-complex="normal"/>
    </style:style>
    <style:style style:name="P29" style:family="paragraph" style:parent-style-name="Standard">
      <style:paragraph-properties fo:margin-left="0.6cm" fo:margin-right="0cm" fo:text-align="center" style:justify-single-word="false" fo:text-indent="-0.6cm" style:auto-text-indent="false" style:text-autospace="none">
        <style:tab-stops>
          <style:tab-stop style:position="0cm"/>
          <style:tab-stop style:position="0.388cm"/>
          <style:tab-stop style:position="1.376cm"/>
          <style:tab-stop style:position="2.364cm"/>
          <style:tab-stop style:position="3.351cm"/>
          <style:tab-stop style:position="4.339cm"/>
          <style:tab-stop style:position="5.327cm"/>
          <style:tab-stop style:position="6.315cm"/>
          <style:tab-stop style:position="7.303cm"/>
          <style:tab-stop style:position="8.29cm"/>
          <style:tab-stop style:position="9.278cm"/>
          <style:tab-stop style:position="10.266cm"/>
          <style:tab-stop style:position="11.254cm"/>
        </style:tab-stops>
      </style:paragraph-properties>
      <style:text-properties fo:color="#8ac507" style:font-name="ArialMT" fo:font-size="18pt" fo:font-style="normal" fo:font-weight="normal" style:font-name-asian="ArialMT" style:font-size-asian="18pt" style:font-style-asian="normal" style:font-weight-asian="normal" style:font-name-complex="ArialMT" style:font-size-complex="18pt" style:font-style-complex="normal" style:font-weight-complex="normal"/>
    </style:style>
    <style:style style:name="P30" style:family="paragraph" style:parent-style-name="Standard">
      <style:paragraph-properties fo:margin-left="0.6cm" fo:margin-right="0cm" fo:text-align="start" style:justify-single-word="false" fo:text-indent="-0.6cm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0.6cm" fo:margin-right="0cm" fo:text-align="start" style:justify-single-word="false" fo:text-indent="-0.6cm" style:auto-text-indent="false" style:text-autospace="none">
        <style:tab-stops/>
      </style:paragraph-properties>
      <style:text-properties fo:color="#800000" style:font-name="Times-Roman" fo:font-size="18pt" fo:font-style="normal" fo:font-weight="normal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  <style:style style:name="P32" style:family="paragraph" style:parent-style-name="Standard">
      <style:paragraph-properties fo:margin-left="0.6cm" fo:margin-right="0cm" fo:text-align="start" style:justify-single-word="false" fo:text-indent="-0.6cm" style:auto-text-indent="false" style:text-autospace="none">
        <style:tab-stops/>
      </style:paragraph-properties>
      <style:text-properties fo:color="#ff0000" style:font-name="Times-Roman" fo:font-size="18pt" fo:font-style="normal" fo:font-weight="normal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  <style:style style:name="P33" style:family="paragraph" style:parent-style-name="Standard">
      <style:paragraph-properties fo:margin-left="0.6cm" fo:margin-right="0cm" fo:margin-top="0cm" fo:margin-bottom="0.176cm" style:line-height-at-least="0.529cm" fo:text-align="justify" style:justify-single-word="false" fo:text-indent="-0.6cm" style:auto-text-indent="false" style:text-autospace="none">
        <style:tab-stops/>
      </style:paragraph-properties>
      <style:text-properties fo:color="#262626" style:font-name="Tahoma" fo:font-size="18pt" fo:font-weight="normal" style:font-name-asian="Tahoma" style:font-size-asian="18pt" style:font-weight-asian="normal" style:font-name-complex="Tahoma" style:font-size-complex="18pt" style:font-weight-complex="normal"/>
    </style:style>
    <style:style style:name="P34" style:family="paragraph" style:parent-style-name="Standard">
      <style:paragraph-properties fo:margin-left="1.27cm" fo:margin-right="0cm" style:line-height-at-least="0.529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Tahoma" fo:font-size="18pt" style:font-name-asian="Tahoma" style:font-size-asian="18pt" style:font-name-complex="Tahoma" style:font-size-complex="18pt"/>
    </style:style>
    <style:style style:name="P35" style:family="paragraph" style:parent-style-name="Standard">
      <style:paragraph-properties fo:margin-left="1.27cm" fo:margin-right="0cm" style:line-height-at-least="0.529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Tahoma" fo:font-size="18pt" fo:font-weight="normal" style:font-name-asian="Tahoma" style:font-size-asian="18pt" style:font-weight-asian="normal" style:font-name-complex="Tahoma" style:font-size-complex="18pt" style:font-weight-complex="normal"/>
    </style:style>
    <style:style style:name="P36" style:family="paragraph" style:parent-style-name="Standard">
      <style:paragraph-properties fo:margin-left="1.27cm" fo:margin-right="0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  <style:tab-stop style:position="0.706cm"/>
          <style:tab-stop style:position="1.693cm"/>
          <style:tab-stop style:position="2.681cm"/>
          <style:tab-stop style:position="3.669cm"/>
          <style:tab-stop style:position="4.657cm"/>
          <style:tab-stop style:position="5.644cm"/>
          <style:tab-stop style:position="6.632cm"/>
          <style:tab-stop style:position="7.62cm"/>
          <style:tab-stop style:position="8.608cm"/>
          <style:tab-stop style:position="9.596cm"/>
          <style:tab-stop style:position="10.583cm"/>
        </style:tab-stops>
      </style:paragraph-properties>
      <style:text-properties style:use-window-font-color="true" style:font-name="Times-Roman" fo:font-size="18pt" fo:font-weight="normal" style:font-name-asian="Times-Roman" style:font-size-asian="18pt" style:font-weight-asian="normal" style:font-name-complex="Times-Roman" style:font-size-complex="18pt" style:font-weight-complex="normal"/>
    </style:style>
    <style:style style:name="P37" style:family="paragraph" style:parent-style-name="Standard">
      <style:paragraph-properties fo:margin-left="1.27cm" fo:margin-right="0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  <style:tab-stop style:position="0.706cm"/>
          <style:tab-stop style:position="1.693cm"/>
          <style:tab-stop style:position="2.681cm"/>
          <style:tab-stop style:position="3.669cm"/>
          <style:tab-stop style:position="4.657cm"/>
          <style:tab-stop style:position="5.644cm"/>
          <style:tab-stop style:position="6.632cm"/>
          <style:tab-stop style:position="7.62cm"/>
          <style:tab-stop style:position="8.608cm"/>
          <style:tab-stop style:position="9.596cm"/>
          <style:tab-stop style:position="10.583cm"/>
        </style:tab-stops>
      </style:paragraph-properties>
      <style:text-properties style:use-window-font-color="true" style:font-name="Times-Roman" fo:font-size="18pt" fo:font-style="normal" fo:font-weight="normal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  <style:style style:name="P38" style:family="paragraph" style:parent-style-name="Standard">
      <style:paragraph-properties fo:margin-left="1.27cm" fo:margin-right="0cm" fo:text-align="start" style:justify-single-word="false" fo:text-indent="-1.27cm" style:auto-text-indent="false" style:text-autospace="none">
        <style:tab-stops>
          <style:tab-stop style:position="-0.882cm"/>
          <style:tab-stop style:position="0cm"/>
          <style:tab-stop style:position="0.706cm"/>
          <style:tab-stop style:position="1.693cm"/>
          <style:tab-stop style:position="2.681cm"/>
          <style:tab-stop style:position="3.669cm"/>
          <style:tab-stop style:position="4.657cm"/>
          <style:tab-stop style:position="5.644cm"/>
          <style:tab-stop style:position="6.632cm"/>
          <style:tab-stop style:position="7.62cm"/>
          <style:tab-stop style:position="8.608cm"/>
          <style:tab-stop style:position="9.596cm"/>
          <style:tab-stop style:position="10.583cm"/>
        </style:tab-stops>
      </style:paragraph-properties>
    </style:style>
    <style:style style:name="P39" style:family="paragraph" style:parent-style-name="Standard">
      <style:paragraph-properties fo:margin-left="2.54cm" fo:margin-right="0cm" style:line-height-at-least="0.529cm" fo:text-align="start" style:justify-single-word="false" fo:text-indent="-2.54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Tahoma" fo:font-size="18pt" fo:font-weight="normal" style:font-name-asian="Tahoma" style:font-size-asian="18pt" style:font-weight-asian="normal" style:font-name-complex="Tahoma" style:font-size-complex="18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-Roman" fo:font-size="18pt" fo:font-weight="normal" style:font-name-asian="Times-Roman" style:font-size-asian="18pt" style:font-weight-asian="normal" style:font-name-complex="Times-Roman" style:font-size-complex="18pt" style:font-weight-complex="normal"/>
    </style:style>
    <style:style style:name="P41" style:family="paragraph" style:parent-style-name="Standard">
      <style:paragraph-properties fo:margin-left="-1.429cm" fo:margin-right="-1.452cm" fo:text-indent="0cm" style:auto-text-indent="false"/>
    </style:style>
    <style:style style:name="P42" style:family="paragraph" style:parent-style-name="Standard">
      <style:paragraph-properties fo:text-align="start" style:justify-single-word="false" style:text-autospace="none"/>
      <style:text-properties style:use-window-font-color="true" style:font-name="ArialMT" fo:font-size="18pt" fo:font-style="normal" fo:font-weight="normal" style:font-name-asian="ArialMT" style:font-size-asian="18pt" style:font-style-asian="normal" style:font-weight-asian="normal" style:font-name-complex="ArialMT" style:font-size-complex="18pt" style:font-style-complex="normal" style:font-weight-complex="normal"/>
    </style:style>
    <style:style style:name="P4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-Roman" fo:font-size="26pt" style:font-name-asian="Times-Roman" style:font-size-asian="26pt" style:font-name-complex="Times-Roman" style:font-size-complex="26pt"/>
    </style:style>
    <style:style style:name="T1" style:family="text">
      <style:text-properties fo:color="#262626" style:font-name="Tahoma" fo:font-size="18pt" style:font-name-asian="Tahoma" style:font-size-asian="18pt" style:font-name-complex="Tahoma" style:font-size-complex="18pt"/>
    </style:style>
    <style:style style:name="T2" style:family="text">
      <style:text-properties fo:color="#262626" style:font-name="Tahoma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T3" style:family="text">
      <style:text-properties fo:color="#262626" style:font-name="Tahoma" fo:font-size="18pt" fo:font-weight="normal" style:font-name-asian="Tahoma" style:font-size-asian="18pt" style:font-weight-asian="normal" style:font-name-complex="Tahoma" style:font-size-complex="18pt" style:font-weight-complex="normal"/>
    </style:style>
    <style:style style:name="T4" style:family="text">
      <style:text-properties style:use-window-font-color="true" style:font-name="Times-Roman" fo:font-size="18pt" fo:font-weight="normal" style:font-name-asian="Times-Roman" style:font-size-asian="18pt" style:font-weight-asian="normal" style:font-name-complex="Times-Roman" style:font-size-complex="18pt" style:font-weight-complex="normal"/>
    </style:style>
    <style:style style:name="T5" style:family="text">
      <style:text-properties style:use-window-font-color="true" style:font-name="Times-Roman" fo:font-size="18pt" fo:font-style="italic" fo:font-weight="normal" style:font-name-asian="Times-Roman" style:font-size-asian="18pt" style:font-style-asian="italic" style:font-weight-asian="normal" style:font-name-complex="Times-Roman" style:font-size-complex="18pt" style:font-style-complex="italic" style:font-weight-complex="normal"/>
    </style:style>
    <style:style style:name="T6" style:family="text">
      <style:text-properties style:use-window-font-color="true" style:font-name="Times-Roman" fo:font-size="18pt" fo:font-style="normal" fo:font-weight="normal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  <style:style style:name="T7" style:family="text">
      <style:text-properties style:use-window-font-color="true" style:font-name="Times-Roman" fo:font-size="18pt" fo:font-style="normal" fo:font-weight="bold" style:font-name-asian="Times-Roman" style:font-size-asian="18pt" style:font-style-asian="normal" style:font-weight-asian="bold" style:font-name-complex="Times-Roman" style:font-size-complex="18pt" style:font-style-complex="normal" style:font-weight-complex="bold"/>
    </style:style>
    <style:style style:name="T8" style:family="text">
      <style:text-properties fo:color="#ff0000" style:font-name="Times-Roman" fo:font-size="18pt" fo:font-style="normal" fo:font-weight="normal" style:font-name-asian="Times-Roman" style:font-size-asian="18pt" style:font-style-asian="normal" style:font-weight-asian="normal" style:font-name-complex="Times-Roman" style:font-size-complex="1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8"/>
      <text:p text:style-name="P7"/>
      <text:p text:style-name="P43">CLASSIFICAZIONE DANNI, MINACCE E RELATIVE CONTROMISURE</text:p>
      <text:p text:style-name="P43"/>
      <text:p text:style-name="P9">L'analisi dei rischi è recentemente emersa come una metodologia strutturata e precisa per aiutare le aziende moderne a comprendere i loro rischi e pianificare le relative contromisure <text:s/>con largo anticipo.</text:p>
      <text:p text:style-name="P1">Essa vuole determinare quelle che sono le perdite potenziali:</text:p>
      <text:p text:style-name="P22">Perdita di riservatezza</text:p>
      <text:p text:style-name="P22">Perdita di fiducia </text:p>
      <text:p text:style-name="P22">Perdita di disponibilità</text:p>
      <text:p text:style-name="P22">Perdita totale del bene</text:p>
      <text:p text:style-name="P22"/>
      <text:p text:style-name="P22">OBIETTIVI:</text:p>
      <text:p text:style-name="P22">Determinare quali beni sono critici</text:p>
      <text:p text:style-name="P22">Identificare le minacce</text:p>
      <text:p text:style-name="P22">Determinare le vulnerabilità</text:p>
      <text:p text:style-name="P22">Calcolare le perdite previste</text:p>
      <text:p text:style-name="P22">Identificare e valutare le contromisure esistenti</text:p>
      <text:p text:style-name="P22">Raccomandare le azioni correttive</text:p>
      <text:p text:style-name="P22"/>
      <text:p text:style-name="P22">MACRO-FASI della RISK ANALYSIS</text:p>
      <text:p text:style-name="P22"/>
      <text:p text:style-name="P16">Le metodologie esistenti in merito alla conduzione di un'analisi dei rischi sono molteplici e spesso si presentano con differenti obiettivi o caratteristiche, anche se si basano su alcuni concetti, elementi e passaggi procedurali comuni.</text:p>
      <text:p text:style-name="P16">Nessuna è particolarmente migliore dell'altra: è importante comprendere quale tipologia di approccio sia più idoneo utilizzare, considerandone le caratteristiche a livello di:</text:p>
      <text:p text:style-name="P34"><text:soft-page-break/>approfondimento dell'analisi</text:p>
      <text:p text:style-name="P34">modalità di assegnazione dei valori (sistema di misurazione dei rischi)</text:p>
      <text:p text:style-name="P34">ripetibilità e frequenza del processo di analisi.</text:p>
      <text:p text:style-name="P20">Livello di approfondimento</text:p>
      <text:p text:style-name="P19"><text:span text:style-name="T1">Se si considera il livello di approfondimento con cui si conduce un'analisi dei rischi si può classificare un approccio come </text:span><text:span text:style-name="T2">concettuale</text:span><text:span text:style-name="T3">, ossia rivolto al management e orientato all'organizzazione e ai processi, oppure </text:span><text:span text:style-name="T2">operativo</text:span><text:span text:style-name="T3">, ossia rivolto allo specialista o responsabile dei sistemi informatici, e orientato quindi alla singole tecnologie e al contesto, appunto, operativo.</text:span></text:p>
      <text:p text:style-name="P17">Una valutazione di tipo concettuale  dei rischi consente normalmente di:</text:p>
      <text:p text:style-name="P35">individuare il profilo di rischio a livello strategico e organizzativo</text:p>
      <text:p text:style-name="P35">definire le minacce all'organizzazione e quindi individuare le macro aree di criticità o contesti di rischio su cui intervenire nel tempo</text:p>
      <text:p text:style-name="P35">definire un piano di interventi immediati a livello enterprise</text:p>
      <text:p text:style-name="P35">definire la politica generale della sicurezza.</text:p>
      <text:p text:style-name="P17">Un'analisi di tipo operativo è più orientata alla valutazione dettagliata e approfondita della sicurezza delle singole tecnologie, sistemi e specifici ambiti di rete e si prefigge normalmente i seguenti obiettivi:</text:p>
      <text:p text:style-name="P35">comprensione delle vulnerabilità, minacce e rischi a cui sono esposte le singole tecnologie (singole piattaforme applicative, sistemi, reti, ecc.) e le informazioni trattate</text:p>
      <text:p text:style-name="P35">definizione di architetture e standard tecnologici di sicurezza</text:p>
      <text:p text:style-name="P35">revisione delle policy e procedure di gestione dei sistemi</text:p>
      <text:p text:style-name="P35">proposta di percorsi operativi per la correzione delle debolezze riscontrate, corrispondenti all'assenza di <text:soft-page-break/>controlli di sicurezza necessari</text:p>
      <text:p text:style-name="P35">ottenimento di conformità rispetto a best practice tecnologiche di sicurezza.</text:p>
      <text:p text:style-name="P21">Modalità di assegnazione dei valori</text:p>
      <text:p text:style-name="P17">Nello scegliere una metodologia è importante considerare il sistema di misura (metrica) adottato per i diversi elementi considerati dal modello della metodologia stessa, in relazione agli obiettivi prefissati.</text:p>
      <text:p text:style-name="P17">Una misurazione di tipo quantitativo, che si basa su elementi monetari e statistici, permette di definire un budget d'investimento in modo più immediato, ma può essere complessa da applicare e non riesce interamente ad evitare valutazioni di tipo soggettivo.</text:p>
      <text:p text:style-name="P17">Per applicare quest'approccio occorre che tutti gli elementi di rischio siano quantificati (es. costo del ripristino di una risorsa, ma anche danno per perdita d'immagine, ecc.). Per fare questo è necessario avere accesso ad informazioni d'elevata qualità, difficilmente reperibili per due motivi.</text:p>
      <text:p text:style-name="P17">Il primo è che spesso non sono disponibili i valori (chi può definire, con certezza, il valore di un bene materiale, magari al netto del valore d'ammortamento, che non sia gestito da una procedura contabile al necessario livello analitico, e come regolarsi in caso di danno d'immagine?). Il secondo è che, mancando una buona base di oggettività per tali valori, si finisce per effettuare stime, spesso lontane dalla verità, conferendo una forma numerica a quella che, in realtà, è di fatto una valutazione qualitativa.</text:p>
      <text:p text:style-name="P17">Le metodologie qualitative in generale non richiedono dati statistici, presentano una scala di valori generalmente espressa, ad esempio, come basso, medio, alto, vitale, critico. Tali approcci, apparentemente più superficiali e meno precisi, in realtà si rivelano spesso più onesti.</text:p>
      <text:p text:style-name="P18"><text:soft-page-break/> </text:p>
      <text:p text:style-name="P12">Il sistema quantitativo è più indicato per le analisi di tipo concettuale, in contesti di business e quello qualitativo per le analisi di tipo operativo dove è l'efficacia delle contromisure a prevalere sulla giustificazione dei costi.</text:p>
      <text:p text:style-name="P21">Ripetibilità e frequenza del processo di analisi</text:p>
      <text:p text:style-name="P17">A seconda della ripetibilità/frequenza del processo di analisi dei rischi, si possono distinguere le metodologie esistenti fra approcci statici e approcci dinamici/continuativi.</text:p>
      <text:p text:style-name="P17">Gli approcci statici:</text:p>
      <text:p text:style-name="P35">realizzano una fotografia dello stato attuale della sicurezza</text:p>
      <text:p text:style-name="P35">richiedono revisioni periodiche, con scadenze temporali diverse, a seconda del livello di profondità dell'analisi:</text:p>
      <text:p text:style-name="P39">una volta l'anno nel caso di analisi di tipo concettuale/organizzativo</text:p>
      <text:p text:style-name="P39">ogni 3-4 mesi nel caso di analisi a livello operativo/tecnologico.</text:p>
      <text:p text:style-name="P35">hanno differenti obiettivi a seconda del livello di profondità dell'analisi:</text:p>
      <text:p text:style-name="P39">definizione di politiche e infrastruttura organizzativa di gestione della sicurezza, nel caso di analisi di tipo concettuale/ organizzativo</text:p>
      <text:p text:style-name="P39">definizione di architetture e standard tecnologici/controlli di sicurezza a fronte della valutazione delle vulnerabilità e minacce a cui sono esposte le tecnologie (livello di analisi di tipo tecnologico).</text:p>
      <text:p text:style-name="P35">coinvolgono tutte le organizzazioni, di qualsiasi dimensione, in particolar modo nel caso in cui si effettua un primo giro di valutazione del rischio</text:p>
      <text:p text:style-name="P35">normalmente sono gestiti sotto la responsabilità di funzioni aziendali specifiche, in genere in ambito ICT (ICT Manager, Security Officer, Comitato per la Sicurezza, <text:soft-page-break/>ecc.); quindi le altre funzioni aziendali sono coinvolte passivamente.</text:p>
      <text:p text:style-name="P17">Gli approcci dinamici/continuativi:</text:p>
      <text:p text:style-name="P35">non fotografano la situazione della sicurezza in un dato momento, ma danno gli elementi per analizzare e gestire continuamente e dinamicamente il rischio</text:p>
      <text:p text:style-name="P35">la valutazione e gestione dei rischi diventa parte integrante dei processi di implementazione, manutenzione e monitoraggio dei sistemi informativi</text:p>
      <text:p text:style-name="P35">si basano spesso su misure del rischio di tipo quantitativo</text:p>
      <text:p text:style-name="P35">integrano la gestione dei rischi informatici all'interno dell'impianto di gestione di tutti i rischi aziendali e, in particolare, delle normali attività operative (implementazione, change management, operatività)</text:p>
      <text:p text:style-name="P35">comportano un decentramento in termini di responsabilità nella gestione dei rischi, con il coinvolgimento di tutte le funzioni aziendali a più livelli</text:p>
      <text:p text:style-name="P35">coprono tutti i livelli di profondità dell'analisi; conducono analisi sia a livello concettuale che a livello operativo/tecnologico.</text:p>
      <text:p text:style-name="P33">La tendenza attuale rileva una sempre più crescente diffusione di approcci e modelli di analisi e gestione dei rischi di tipo dinamico e continuativo, orientati al business aziendale e integrati con tutte le restanti attività di analisi dei rischi aziendali (rischi operativi, di credito, finanziari, ecc</text:p>
      <text:p text:style-name="P22"><text:s text:c="7"/></text:p>
      <text:p text:style-name="P13">MICRO-FASI DELLA RISK ANALYSIS</text:p>
      <text:p text:style-name="P23">Definizione del contesto e individuazione dei BENI (assets) da proteggere</text:p>
      <text:p text:style-name="P23">individuazione RISCHI </text:p>
      <text:p text:style-name="P23">Individuazione MINACCE</text:p>
      <text:p text:style-name="P23">Individuazione VULNERABILITA'</text:p>
      <text:p text:style-name="P23"><text:soft-page-break/>Definire le CONTROMISURE</text:p>
      <text:p text:style-name="P23">Calcolo dei DANNI</text:p>
      <text:p text:style-name="P23"/>
      <text:p text:style-name="P13">ASSETS</text:p>
      <text:p text:style-name="P40">Rappresentano qualunque cosa di valore che necessita di essere protetta o salvaguardata</text:p>
      <text:p text:style-name="P40"/>
      <text:p text:style-name="P13">RISCHI</text:p>
      <text:p text:style-name="P10">C'è una crescente evidenza che è importante assicurare un adeguato livello di protezione al patrimonio dell'impresa da rischi di perdita o danneggiamento. Esistono una varietà di rischi: alcuni sono legati al contesto politico e sociale in cui opera l'impresa (rischi strategico); altri riguardano il mercato monetario e tasso di interesse (rischi finanziari), altri ancora riguardano i processi di business delle imprese (rischi operativi). Pertanto, la sicurezza è diventata una delle voci capo nel piano di investimento dell'impresa.</text:p>
      <text:p text:style-name="P10"/>
      <text:p text:style-name="P13">MINACCE</text:p>
      <text:p text:style-name="P3">Errori e malfunzionamenti</text:p>
      <text:p text:style-name="P3"/>
      <text:p text:style-name="P36">Errori in fase di progettazione iniziale/evolutiva</text:p>
      <text:p text:style-name="P2">Si<text:tab/>tratta<text:tab/>di<text:tab/>errori<text:tab/>od<text:tab/>omissioni<text:tab/>nell’impostazione dell’architettura tecnologica o applicativa, che provocano disservizi e impattano sulla riservatezza, sulla integrità o sulla disponibilità dei dati.</text:p>
      <text:p text:style-name="P38"><text:span text:style-name="T4">Errori in fase di </text:span><text:span text:style-name="T5">back-up</text:span></text:p>
      <text:p text:style-name="P15"><text:span text:style-name="T6">Si tratta di malfunzionamento delle procedure di </text:span><text:span text:style-name="T5">back-up </text:span><text:span text:style-name="T6">che può determinare una perdita di integrità durante la trasmissione o la memorizzazione dei dati.</text:span></text:p>
      <text:p text:style-name="P37">Errori in fase di aggiornamento e manutenzione del software</text:p>
      <text:p text:style-name="P4">A causa di errori nell’installazione o per incompatibilità con altro software, si può determinare una perdita/diminuzione della disponibilità di servizio e/o della integrità dei dati.</text:p>
      <text:p text:style-name="P37">Errori in fase di aggiornamento e di manutenzione dell’hardware</text:p>
      <text:p text:style-name="P4"><text:soft-page-break/>Vi sono dei rischi sia per quanto riguarda un eventuale malfunzionamento dei singoli dispositivi, sia per quanto riguarda la loro compatibilità reciproca, con conseguente perdita di disponibilità del servizio e/o di integrità dei dati.</text:p>
      <text:p text:style-name="P37">Errori in fase di aggiornamento e di manutenzione della rete</text:p>
      <text:p text:style-name="P4">Durante l’aggiornamento o manutenzione della rete si possono verificare delle interruzioni nella erogazione del servizio o perdita di informazioni.</text:p>
      <text:p text:style-name="P37">Malfunzionamento software (sia di sistema sia applicativo)</text:p>
      <text:p text:style-name="P4">Il malfunzionamento del software, che può essere determinato da errori dell’operatore o da cause tecnologiche, può comportare disservizi (ritardi nell’erogazione del servizio) ed errori. Inoltre, può esporre il sistema alla perdita di disponibilità e/o di integrità dei dati elaborati. Non esiste recovery.</text:p>
      <text:p text:style-name="P37">Malfunzionamento hardware</text:p>
      <text:p text:style-name="P4">Generato da un errore dell’operatore ovvero da cause tecnologiche, può determinare disservizi (ritardi nell’erogazione del servizio) ed errori. Inoltre, può esporre il sistema alla perdita di integrità e/o disponibilità dei dati elaborati.</text:p>
      <text:p text:style-name="P37">Malfunzionamento della rete</text:p>
      <text:p text:style-name="P4">Problemi con la rete di comunicazione possono comportare la perdita di disponibilità del servizio.</text:p>
      <text:p text:style-name="P37">Sovrascrittura della memoria di massa</text:p>
      <text:p text:style-name="P4">La memorizzazione di dati su supporti interni o esterni al sistema comporta il rischio di cancellazione di dati ancora operativamente validi.</text:p>
      <text:p text:style-name="P37">Sovraccarico elaborativo del sistema</text:p>
      <text:p text:style-name="P4">L’avvio di processi elaborativi autoiterativi o mal dimensionati può provocare la saturazione delle capacità elaborative e della memoria, causando l’indisponibilità del sistema.</text:p>
      <text:p text:style-name="P37">Sovraccarico delle linee di trasmissione</text:p>
      <text:p text:style-name="P4">L’avvio di processi elaborativi autoiterativi o mal dimensionati può provocare la saturazione della banda disponibile delle linee di trasmissione causandone l’indisponibilità. Occorre pertanto prevedere, in tali casi, la raggiungibilità dei sistemi da punti <text:soft-page-break/>alternativi.</text:p>
      <text:p text:style-name="P4"/>
      <text:p text:style-name="P6">Frodi e furti</text:p>
      <text:p text:style-name="P6"/>
      <text:p text:style-name="P37">Furto di hardware</text:p>
      <text:p text:style-name="P4">Può comportare il rischio di indisponibilità del sistema e/o di perdita della riservatezza dei dati.</text:p>
      <text:p text:style-name="P37">Acquisizione illecita o esportazione illegale di software</text:p>
      <text:p text:style-name="P4">Un’acquisizione illecita (furto e/o copia) o un’esportazione illegale di software possono comportare una perdita patrimoniale e di immagine aziendale con eventuali ricadute legali ex D.Lgs. 518/92 (copia di software di licenze acquistate).</text:p>
      <text:p text:style-name="P37">Acquisizione di dati da supporti cartacei</text:p>
      <text:p text:style-name="P4">Conoscenza/appropriazione di informazioni critiche concernenti i sistemi informatici disponibili su supporti cartacei non opportunamente conservati o riutilizzati per altri scopi con conseguente perdita di riservatezza e disponibilità.</text:p>
      <text:p text:style-name="P37">Acquisizione dati su supporti magnetici</text:p>
      <text:p text:style-name="P4">Conoscenza/appropriazione di informazioni critiche disponibili su supporti magnetici non opportunamente conservati oppure riutilizzati senza essere stati adeguatamente cancellati.</text:p>
      <text:p text:style-name="P37">Manipolazione di software e dati</text:p>
      <text:p text:style-name="P4">Alterazione di programmi e di informazioni per scopi illeciti.</text:p>
      <text:p text:style-name="P37">Uso improprio di privilegi</text:p>
      <text:p text:style-name="P4">Utilizzo illecito e illegittimo di risorse informatiche.</text:p>
      <text:p text:style-name="P6"/>
      <text:p text:style-name="P6">Software dannoso</text:p>
      <text:p text:style-name="P6"/>
      <text:p text:style-name="P37">Introduzione<text:tab/>di<text:tab/>software dannoso</text:p>
      <text:p text:style-name="P15"><text:span text:style-name="T6">L’introduzione volontaria/involontaria di software dannoso (es. virus, "bombe logiche", </text:span><text:span text:style-name="T5">trojan horse</text:span><text:span text:style-name="T6">) per mezzo di file presenti su </text:span><text:span text:style-name="T5">floppy disk</text:span><text:span text:style-name="T6">, CDROM o in rete, può - oltre a compromettere l’integrità, la riservatezza e la disponibilità dei dati - impedire il funzionamento del sistema e quindi l’erogazione del servizio.</text:span></text:p>
      <text:p text:style-name="P6"/>
      <text:p text:style-name="P6"><text:soft-page-break/>Danneggiamenti fisici</text:p>
      <text:p text:style-name="P6"/>
      <text:p text:style-name="P37">Indisponibilità dei sistemi in seguito a eventi ineluttabili (naturali e non)</text:p>
      <text:p text:style-name="P4">Il sistema può essere esposto a fenomeni, naturali e non, ineluttabili; è necessario, pertanto, prevedere soluzioni di emergenza per scongiurare il protrarsi dei disservizi e la perdita di dati.</text:p>
      <text:p text:style-name="P37">Inagibilità dei locali</text:p>
      <text:p text:style-name="P4">Derivante da cause naturali o umane, essa comporta il pericolo di interruzione del servizio.</text:p>
      <text:p text:style-name="P37">Danneggiamento delle reti</text:p>
      <text:p text:style-name="P4">Le linee di trasmissione, spesso non assistite da adeguate protezioni<text:tab/>fisiche,<text:tab/>possono<text:tab/>essere<text:tab/>involontariamente danneggiate nel corso di lavori, con conseguente interruzione del traffico.</text:p>
      <text:p text:style-name="P37">Danneggiamento<text:tab/>hardware (dispositivi, schede)</text:p>
      <text:p text:style-name="P4">Il danneggiamento dell’hardware può comportare la perdita di disponibilità del sistema e dell’integrità dei dati.</text:p>
      <text:p text:style-name="P37">Interruzione servizi elettrici, condizionamento d’aria</text:p>
      <text:p text:style-name="P4">Possono causare l’interruzione del servizio e il danneggiamento delle risorse.</text:p>
      <text:p text:style-name="P4"/>
      <text:p text:style-name="P6">Altre minacce esterne</text:p>
      <text:p text:style-name="P6"/>
      <text:p text:style-name="P37">Accesso non autorizzato al sistema</text:p>
      <text:p text:style-name="P4">L’accesso (locale/remoto) non autorizzato al sistema espone lo stesso a numerosi pericoli, quali l’acquisizione indebita di informazioni, l’alterazione tramite introduzione di nuovi dati, la modifica/cancellazione/spostamento dei dati esistenti.</text:p>
      <text:p text:style-name="P37">Modifica non autorizzata dei privilegi</text:p>
      <text:p text:style-name="P4">La modifica dei privilegi da parte di persone non autorizzate comporta gli stessi rischi dell’accesso non autorizzato, con l’aggravante dell’esercizio indebito del potere di modifica.</text:p>
      <text:p text:style-name="P37">Mascheramento dell’identità dell’utente</text:p>
      <text:p text:style-name="P4"><text:soft-page-break/>Il mascheramento dell’identità dell’utente è una forma particolare di accesso non autorizzato che comporta i medesimi rischi di quest’ultimo.</text:p>
      <text:p text:style-name="P37">Alterazione instradamento di rete</text:p>
      <text:p text:style-name="P4">Si tratta dell’alterazione dei percorsi dei dati sulla rete, allo scopo di inficiare il funzionamento del sistema, sottrarre dati e/o informazioni.</text:p>
      <text:p text:style-name="P37">Intercettazione del traffico di rete</text:p>
      <text:p text:style-name="P4">Attraverso apposito software è possibile visualizzare il traffico di rete al fine di intercettare e/o modificare i dati trasmessi.</text:p>
      <text:p text:style-name="P37">Sovraccarico<text:tab/>del<text:tab/>sistema elaborativo/trasmissivo</text:p>
      <text:p text:style-name="P4">Saturazione delle capacità elaborative o della banda disponibile a seguito di attacchi tramite appositi software.</text:p>
      <text:p text:style-name="P6"/>
      <text:p text:style-name="P6">Altre minacce interne</text:p>
      <text:p text:style-name="P6"/>
      <text:p text:style-name="P37">Manipolazione di software</text:p>
      <text:p text:style-name="P4">Si esplica nella manipolazione del software applicativo con l’obiettivo di sabotarne il corretto funzionamento con conseguente perdita di integrità dei dati.</text:p>
      <text:p text:style-name="P37">Abuso di privilegi</text:p>
      <text:p text:style-name="P4">La minaccia consiste nell’esercizio improprio dei privilegi, goduti in virtù del ruolo aziendale, al fine di attuare azioni illecite sul sistema e/o sui dati.</text:p>
      <text:p text:style-name="P37">Utilizzo illecito del sistema (hardware/software/rete)</text:p>
      <text:p text:style-name="P4">Si intende l’utilizzo non autorizzato del sistema al fine di sfruttarne illecitamente le potenzialità elaborative, con conseguente degrado delle prestazioni.</text:p>
      <text:p text:style-name="P37">Trattamento illecito di dati personali (cfr. Codice in materia di protezione dei dati personali – D. Lgs. n. 196/2003)</text:p>
      <text:p text:style-name="P4">La violazione della legislazione vigente in materia di privacy può comportare sanzioni amministrative e penali a carico dei responsabili aziendali.</text:p>
      <text:p text:style-name="P37">Sovraccarico<text:tab/>del<text:tab/>sistema elaborativo/trasmissivo.</text:p>
      <text:p text:style-name="P4">Saturazione delle capacità elaborative o della banda disponibile a <text:soft-page-break/>seguito di attacchi tramite appositi software.</text:p>
      <text:p text:style-name="P4"><text:s text:c="5"/></text:p>
      <text:p text:style-name="P4"/>
      <text:p text:style-name="P14">VULNERABILITA'</text:p>
      <text:p text:style-name="P24">Rappresentano una condizione di debolezza</text:p>
      <text:p text:style-name="P24"/>
      <text:p text:style-name="P25">Accessi non autorizzati</text:p>
      <text:p text:style-name="P25">Eventi naturali</text:p>
      <text:p text:style-name="P25">Instabilità dell' alimentazione elettrica</text:p>
      <text:p text:style-name="P25">Attività terroristica</text:p>
      <text:p text:style-name="P25">Dipendenza da una sola persona</text:p>
      <text:p text:style-name="P25"/>
      <text:p text:style-name="P14">CONTROMISURE</text:p>
      <text:p text:style-name="P5"/>
      <text:p text:style-name="P6"/>
      <text:p text:style-name="P6">tecnologiche</text:p>
      <text:p text:style-name="P37">Identificazione e autenticazione</text:p>
      <text:p text:style-name="P4">Il sistema di protezione deve identificare e autenticare univocamente gli utenti che intendono ottenere l’accesso a un sistema elaborativo o trasmissivo. L’identificazione e l’autenticazione devono essere effettuate prima di ulteriori interazioni operative tra il sistema e l’utente; le relative informazioni devono essere memorizzate e accedute solo dagli utenti autorizzati. Sono comprese tra queste funzioni quelle di mutua autenticazione tra utente e sistema.</text:p>
      <text:p text:style-name="P37">Controllo accesso logico</text:p>
      <text:p text:style-name="P4">Questa funzione, che ha lo scopo di controllare l'uso delle risorse da parte dei processi e degli utenti, si esplica attraverso la verifica e la gestione dei diritti d'accesso.</text:p>
      <text:p text:style-name="P37">Tracciamento</text:p>
      <text:p text:style-name="P4">Il sistema deve prevedere il tracciamento delle operazioni che possono influenzare la sicurezza dei dati critici.</text:p>
      <text:p text:style-name="P37">Revisione</text:p>
      <text:p text:style-name="P4">Si tratta delle attività di analisi degli eventi registrati volte a rilevare e a segnalare eventi anomali che, discostandosi da <text:soft-page-break/>standard, soglie e prassi stabilite, possono essere indicativi di eventuali minacce.</text:p>
      <text:p text:style-name="P37">Strumenti per il riutilizzo di supporti di memoria in condizioni di sicurezza</text:p>
      <text:p text:style-name="P4">Si tratta di strumenti per la cancellazione o l'inizializzazione di supporti riutilizzabili (dischi, nastri, memorie, ecc.) al fine di permetterne il riutilizzo senza problemi di sicurezza.</text:p>
      <text:p text:style-name="P37">Ridondanza delle risorse elaborative</text:p>
      <text:p text:style-name="P15"><text:span text:style-name="T6">Si tratta dei processi e meccanismi che garantiscono la ridondanza delle risorse al fine di un loro ripristino in tempi brevi in caso di indisponibilità dei supporti (es. </text:span><text:span text:style-name="T5">mirroring </text:span><text:span text:style-name="T6">dei dischi, salvataggi periodici).</text:span></text:p>
      <text:p text:style-name="P37">Protezione del trasferimento dati</text:p>
      <text:p text:style-name="P15"><text:span text:style-name="T6">Si tratta degli strumenti adottati per assicurare riservatezza, integrità e disponibilità ai canali trasmissivi e alle componenti di </text:span><text:span text:style-name="T5">networking</text:span><text:span text:style-name="T6">.</text:span></text:p>
      <text:p text:style-name="P6"/>
      <text:p text:style-name="P6">organizzative</text:p>
      <text:p text:style-name="P37">Formazione e comunicazione</text:p>
      <text:p text:style-name="P4">Si tratta degli interventi formativi e/o di comunicazione inerenti alla sicurezza volti a sensibilizzare tutti gli utenti e/o particolari figure professionali.</text:p>
      <text:p text:style-name="P38"><text:span text:style-name="T6">Elaborazione delle </text:span><text:span text:style-name="T5">policy</text:span></text:p>
      <text:p text:style-name="P4">Devono essere previste la redazione, la diffusione e la conservazione dei documenti normativi, tecnici e di indirizzo necessari per un corretto utilizzo del sistema informatico da parte degli utenti e per una efficiente amministrazione della sicurezza da parte delle funzioni aziendali a ciò preposte.</text:p>
      <text:p text:style-name="P37">Strumenti di gestione delle risorse</text:p>
      <text:p text:style-name="P4">Si tratta delle procedure organizzative volte ad assicurare il corretto utilizzo dei beni aziendali.</text:p>
      <text:p text:style-name="P4"/>
      <text:p text:style-name="P28">POSTULATI</text:p>
      <text:p text:style-name="P29"/>
      <text:p text:style-name="P29"/>
      <text:p text:style-name="P28"><text:soft-page-break/>"All’aumentare del livello delle contromisure presenti diminuisce la vulnerabilità"</text:p>
      <text:p text:style-name="P28">• Il livello di vulnerabilità alle minacce si riduce adottando le contromisure. Alcune contromisure sono più efficaci per modificare la vulnerabilità di altre. Il livello di vulnerabilità e il valore di ogni contromisura indicata per ridurlo possono essere espressi numericamente</text:p>
      <text:p text:style-name="P28"/>
      <text:p text:style-name="P11">"Tutte le contromisure presentano vulnerabilità"</text:p>
      <text:p text:style-name="P11">Un livello di vulnerabilità ZERO non può mai essere ottenuto poiché tutte le contromisure hanno esse stesse delle debolezze. Data una contromisura, possono essere identificate una o più vulnerabilita</text:p>
      <text:p text:style-name="P11"/>
      <text:p text:style-name="P11">L’impiego di contromisure può consentire di ottenere un livello accettabile di vulnerabilità</text:p>
      <text:p text:style-name="P11">• Esiste una combinazione di contromisure che consente di ottenere un qualunque arbitrario livello di vulnerabilità. Aggiungendo contromisure, il livello di vulnerabilità può essere portato a un livello commisurato all’importanza, sensibilità o livello di classificazione delle informazioni elaborate</text:p>
      <text:p text:style-name="P11"/>
      <text:p text:style-name="P4"/>
      <text:p text:style-name="P14">DANNI</text:p>
      <text:p text:style-name="P14"/>
      <text:p text:style-name="P6">Danni economici</text:p>
      <text:p text:style-name="P6"/>
      <text:p text:style-name="P37">Sanzioni conseguenti a un trattamento non corretto dei dati personali</text:p>
      <text:p text:style-name="P4">Si fa riferimento alle sanzioni civili previste dal D. Lgs. 196/2003. Questo evento, le cui conseguenze possono anche essere di tipo penale, può determinare inoltre un danno di immagine.</text:p>
      <text:p text:style-name="P37">Riduzione di fatturato/flusso di cassa</text:p>
      <text:p text:style-name="P4">È uno dei possibili danni derivanti dalla compromissione <text:soft-page-break/>dell’operatività aziendale conseguente all’alterazione, alla perdita o all’intercettazione dei dati; in quest’ambito, rilevano anche i possibili danni connessi con i ritardi nell’elaborazione dei flussi finanziari.</text:p>
      <text:p text:style-name="P37">Riduzione dell’efficienza operativa</text:p>
      <text:p text:style-name="P4">L’alterazione o la perdita di dati può compromettere la qualità dei processi di gestione e di controllo dai quali dipende l’efficiente funzionamento dell'azienda.</text:p>
      <text:p text:style-name="P37">Costi di ripristino</text:p>
      <text:p text:style-name="P4">Sono le spese che l’azienda deve sostenere per ripristinare la situazione antecedente all'evento dannoso.</text:p>
      <text:p text:style-name="P37">Risarcimento danni a terzi</text:p>
      <text:p text:style-name="P4">Il verificarsi di un evento dannoso (es. alterazioni delle informazioni o delle transazioni economiche dirette alle terze parti) può determinare responsabilità contrattuali o extra-contrattuali dell’azienda nei confronti di terzi.</text:p>
      <text:p text:style-name="P37">Pagamento multe/penali</text:p>
      <text:p text:style-name="P4">Il verificarsi di un evento dannoso può determinare violazioni contrattuali con conseguente soggezione al pagamento di multe e penali.</text:p>
      <text:p text:style-name="P6"/>
      <text:p text:style-name="P6">Danni di immagine</text:p>
      <text:p text:style-name="P6"/>
      <text:p text:style-name="P37">Perdita di competitività</text:p>
      <text:p text:style-name="P4">Il verificarsi di eventi dannosi può determinare un degrado dei servizi offerti alla clientela con conseguenti riflessi negativi sulla capacità dell’azienda di mantenere o migliorare le posizioni di mercato acquisite.</text:p>
      <text:p text:style-name="P37">Danni all'immagine verso l’esterno</text:p>
      <text:p text:style-name="P4">Il verificarsi di eventi dannosi può incidere sull’immagine e sulla credibilità dell’azienda nei confronti di clienti, partner e fornitori, comportando, in prospettiva, possibili perdite economiche.</text:p>
      <text:p text:style-name="P37">Danni all'immagine verso l’interno</text:p>
      <text:p text:style-name="P4">Eventuali perdite o alterazione dei dati aziendali possono comportare tensioni interne con riflessi negativi sulla produttività <text:soft-page-break/>del personale e possibile aumento delle controversie legali.</text:p>
      <text:p text:style-name="P4"/>
      <text:p text:style-name="P4"/>
      <text:p text:style-name="P4"/>
      <text:p text:style-name="P4">APPROFONDIMENTO SUGLI INDICATORI...</text:p>
      <text:p text:style-name="P4"/>
      <text:p text:style-name="P24">INDICATORI</text:p>
      <text:p text:style-name="P24"/>
      <text:p text:style-name="P26">Parametri matematici utilizzati per formalizzare i concetti chiave su cui l' impresa intende progettare la propria sicurezza.</text:p>
      <text:p text:style-name="P26"/>
      <text:p text:style-name="P26"/>
      <text:p text:style-name="P26"><text:s/></text:p>
      <text:p text:style-name="P26">Single Loss Exposure (SLE)</text:p>
      <text:p text:style-name="P26">Annualized Loss Expectancy (ALE)</text:p>
      <text:p text:style-name="P26">Return on Investment (ROI)</text:p>
      <text:p text:style-name="P26"/>
      <text:p text:style-name="P24">SLE</text:p>
      <text:p text:style-name="P25">Dà una misura precisa di come una singola minaccia possa compromettere o danneggiare un bene</text:p>
      <text:p text:style-name="P25">Poiché non tutte le minacce sono ugualmente probabili, questo valore sarà modificato considerando la frequenza della minaccia</text:p>
      <text:p text:style-name="P25"/>
      <text:p text:style-name="P24">SLE=AV*EF</text:p>
      <text:p text:style-name="P25"/>
      <text:p text:style-name="P25">AV (valore patrimoniale) è una misura sintetica del costo della creazione, dello sviluppo, del sostegno, della sostituzione di un bene.</text:p>
      <text:p text:style-name="P25">EF (fattore di esposizione) è una misura della grandezza della perdita o dell' impatto sul valore di un bene derivante da un evento di pericolo ed è espresso in percentuale.</text:p>
      <text:p text:style-name="P25"><text:s/></text:p>
      <text:p text:style-name="P24">ALE</text:p>
      <text:p text:style-name="P25">È la perdita finanziaria dell' impresa prevista in un anno che può essere attribuita ad una minaccia</text:p>
      <text:p text:style-name="P25"><text:soft-page-break/></text:p>
      <text:p text:style-name="P24">ALE=SLE*ARO</text:p>
      <text:p text:style-name="P25"/>
      <text:p text:style-name="P25">ARO (tasso annuale di occorrenza) è un numero che rappresenta il numero stimato di casi annuali di una minaccia.</text:p>
      <text:p text:style-name="P25"><text:s text:c="3"/>E' importante notare che la stima dell' ARO potrebbe essere molto difficile, di solito si basa sulla probabilità dell'evento e sul numero di attaccanti che potrebbe sfruttare la vulnerabilità.</text:p>
      <text:p text:style-name="P25"/>
      <text:p text:style-name="P24">ROI</text:p>
      <text:p text:style-name="P25">Viene utilizzato per fornire una valutazione economica delle spese di un' impresa nel settore delle sicurezza, può aiutare a confrontare le strategie di investimento alternative e valutare se un investimento è economicamente giustificato</text:p>
      <text:p text:style-name="P25"/>
      <text:p text:style-name="P24">ROI=[(ALE*MR)-CSI]/CSI</text:p>
      <text:p text:style-name="P24"/>
      <text:p text:style-name="P25">MR è il rischio mitigato da una contromisura e rappresenta l'efficacia i una contromisura per mitigare i rischio di perdita derivante dallo sfruttamento di una vulnerabilità</text:p>
      <text:p text:style-name="P25"><text:s text:c="3"/>E' compreso tra 0 e 1</text:p>
      <text:p text:style-name="P25">CSI (costo della sicurezza) è l' investimento che l' impresa deve affrontare per attuare una contromisura</text:p>
      <text:p text:style-name="P31"><text:s text:c="3"/>Se il ROI è un numero positivo il costo per l' investimento è economicamente giustificato, se è pari a zero o un numero negativo l'investimento non è redditizio</text:p>
      <text:p text:style-name="P25"/>
      <text:p text:style-name="P25"/>
      <text:p text:style-name="P25"/>
      <text:p text:style-name="P27">3 nuovi indicatori </text:p>
      <text:p text:style-name="P24">(introdotti da P. Peretti, G. Bella, S. Bistarelli, S. Riccobene)</text:p>
      <text:p text:style-name="P24"/>
      <text:p text:style-name="P30"><text:span text:style-name="T7">EFCT</text:span><text:span text:style-name="T6"> : “Exposure factor” durante la “critical time”</text:span></text:p>
      <text:p text:style-name="P30"><text:span text:style-name="T7">EFR</text:span><text:span text:style-name="T6">: “Exposition factor” durante la “retaliation”</text:span></text:p>
      <text:p text:style-name="P30"><text:soft-page-break/><text:span text:style-name="T7">MRC</text:span><text:span text:style-name="T6">: “Mitigated risk against collusion”</text:span></text:p>
      <text:p text:style-name="P25"/>
      <text:p text:style-name="P25">EFCT esprime l' influenza che la criticità di un istanza di tempo specifico gioca sulla EF. </text:p>
      <text:p text:style-name="P25"><text:s text:c="3"/>Per "CRITICAL TIME" si intende un periodo particolare entro il quale il danno si rivelerebbe maggiore.</text:p>
      <text:p text:style-name="P30"><text:span text:style-name="T6"><text:s text:c="3"/></text:span><text:span text:style-name="T8">es. <text:s/>un attacco trojan horse a un computer che esegue la prima dimostrazione pubblica della nuova versione di un sistema operativo è certamente più devastante che lo stesso attacco in circostanze private.</text:span></text:p>
      <text:p text:style-name="P32"/>
      <text:p text:style-name="P25">EFR esprime l' influenza che la possibilità di ritorsione esercita sull'attacco ad un bene.</text:p>
      <text:p text:style-name="P25"><text:s text:c="3"/>La "retaliation" ( ritorsione) può essere intesa come conseguenze legali o ingenti spese economiche per effettuare l' attacco.</text:p>
      <text:p text:style-name="P25"/>
      <text:p text:style-name="P25">MRC esprime l' influenza che la collusione di attaccanti effettua sulla MR</text:p>
      <text:p text:style-name="P25"><text:s text:c="4"/>Una misura di sicurezza che è efficace nei confronti di un singolo attaccante non è necessariamente così efficace contro una squadra di attaccanti.</text:p>
      <text:p text:style-name="P25"><text:s text:c="3"/></text:p>
      <text:p text:style-name="P25">questi tre nuovi indicatori in realtà sono dei modificatori e ognuno di questi interagisce con i tre già esistenti </text:p>
      <text:p text:style-name="P25"/>
      <text:p text:style-name="P25">conclusione:</text:p>
      <text:p text:style-name="P42"><text:s/>L'analisi dei rischi è forse la fase principale del processo di Risk Management, in quanto fornisce i metodi matematici per valutare il rischio e decidere per investimenti conseguenti. Essa ha acquisito molta importanza negli ultimi anni e ora come ora qualsiasi impresa di medie o grandi dimensioni investe in questo processo.</text:p>
      <text:p text:style-name="P25"/>
      <text:p text:style-name="P25"/>
      <text:p text:style-name="P25"/>
      <text:p text:style-name="P25"><text:soft-page-break/></text:p>
      <text:p text:style-name="P24"/>
      <text:p text:style-name="P2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5_20_2" style:display-name="RTF_Num 5 2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/>
    <style:style style:name="RTF_5f_Num_20_28_20_1" style:display-name="RTF_Num 28 1" style:family="text"/>
    <style:style style:name="RTF_5f_Num_20_29_20_1" style:display-name="RTF_Num 29 1" style:family="text"/>
    <style:style style:name="RTF_5f_Num_20_30_20_1" style:display-name="RTF_Num 30 1" style:family="text"/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4_20_1" style:display-name="RTF_Num 34 1" style:family="text"/>
    <style:style style:name="RTF_5f_Num_20_35_20_1" style:display-name="RTF_Num 35 1" style:family="text"/>
    <style:style style:name="RTF_5f_Num_20_36_20_1" style:display-name="RTF_Num 36 1" style:family="text"/>
    <style:style style:name="RTF_5f_Num_20_37_20_1" style:display-name="RTF_Num 37 1" style:family="text"/>
    <style:style style:name="RTF_5f_Num_20_38_20_1" style:display-name="RTF_Num 38 1" style:family="text"/>
    <style:style style:name="RTF_5f_Num_20_39_20_1" style:display-name="RTF_Num 39 1" style:family="text"/>
    <style:style style:name="RTF_5f_Num_20_40_20_1" style:display-name="RTF_Num 40 1" style:family="text"/>
    <style:style style:name="RTF_5f_Num_20_41_20_1" style:display-name="RTF_Num 41 1" style:family="text"/>
    <style:style style:name="RTF_5f_Num_20_42_20_1" style:display-name="RTF_Num 42 1" style:family="text"/>
    <style:style style:name="RTF_5f_Num_20_43_20_1" style:display-name="RTF_Num 43 1" style:family="text"/>
    <style:style style:name="RTF_5f_Num_20_44_20_1" style:display-name="RTF_Num 44 1" style:family="text"/>
    <style:style style:name="RTF_5f_Num_20_45_20_1" style:display-name="RTF_Num 45 1" style:family="text"/>
    <style:style style:name="RTF_5f_Num_20_46_20_1" style:display-name="RTF_Num 46 1" style:family="text"/>
    <style:style style:name="RTF_5f_Num_20_47_20_1" style:display-name="RTF_Num 47 1" style:family="text"/>
    <style:style style:name="RTF_5f_Num_20_48_20_1" style:display-name="RTF_Num 48 1" style:family="text"/>
    <style:style style:name="RTF_5f_Num_20_49_20_1" style:display-name="RTF_Num 49 1" style:family="text"/>
    <style:style style:name="RTF_5f_Num_20_50_20_1" style:display-name="RTF_Num 50 1" style:family="text"/>
    <style:style style:name="RTF_5f_Num_20_51_20_1" style:display-name="RTF_Num 51 1" style:family="text"/>
    <style:style style:name="RTF_5f_Num_20_52_20_1" style:display-name="RTF_Num 52 1" style:family="text"/>
    <style:style style:name="RTF_5f_Num_20_53_20_1" style:display-name="RTF_Num 53 1" style:family="text"/>
    <style:style style:name="RTF_5f_Num_20_54_20_1" style:display-name="RTF_Num 54 1" style:family="text"/>
    <style:style style:name="RTF_5f_Num_20_55_20_1" style:display-name="RTF_Num 55 1" style:family="text"/>
    <style:style style:name="RTF_5f_Num_20_56_20_1" style:display-name="RTF_Num 56 1" style:family="text"/>
    <style:style style:name="RTF_5f_Num_20_57_20_1" style:display-name="RTF_Num 57 1" style:family="text"/>
    <style:style style:name="RTF_5f_Num_20_58_20_1" style:display-name="RTF_Num 58 1" style:family="text"/>
    <style:style style:name="RTF_5f_Num_20_59_20_1" style:display-name="RTF_Num 59 1" style:family="text"/>
    <style:style style:name="RTF_5f_Num_20_60_20_1" style:display-name="RTF_Num 60 1" style:family="text"/>
    <style:style style:name="RTF_5f_Num_20_61_20_1" style:display-name="RTF_Num 61 1" style:family="text"/>
    <style:style style:name="RTF_5f_Num_20_62_20_1" style:display-name="RTF_Num 62 1" style:family="text"/>
    <style:style style:name="RTF_5f_Num_20_63_20_1" style:display-name="RTF_Num 63 1" style:family="text"/>
    <style:style style:name="RTF_5f_Num_20_63_20_2" style:display-name="RTF_Num 63 2" style:family="text"/>
    <style:style style:name="RTF_5f_Num_20_64_20_1" style:display-name="RTF_Num 64 1" style:family="text"/>
    <style:style style:name="RTF_5f_Num_20_65_20_1" style:display-name="RTF_Num 65 1" style:family="text"/>
    <style:style style:name="RTF_5f_Num_20_66_20_1" style:display-name="RTF_Num 66 1" style:family="text"/>
    <style:style style:name="RTF_5f_Num_20_67_20_1" style:display-name="RTF_Num 67 1" style:family="text"/>
    <style:style style:name="RTF_5f_Num_20_68_20_1" style:display-name="RTF_Num 68 1" style:family="text"/>
    <style:style style:name="RTF_5f_Num_20_69_20_1" style:display-name="RTF_Num 69 1" style:family="text"/>
    <style:style style:name="RTF_5f_Num_20_70_20_1" style:display-name="RTF_Num 70 1" style:family="text"/>
    <style:style style:name="RTF_5f_Num_20_71_20_1" style:display-name="RTF_Num 71 1" style:family="text"/>
    <style:style style:name="RTF_5f_Num_20_72_20_1" style:display-name="RTF_Num 72 1" style:family="text"/>
    <style:style style:name="RTF_5f_Num_20_73_20_1" style:display-name="RTF_Num 73 1" style:family="text"/>
    <style:style style:name="RTF_5f_Num_20_74_20_1" style:display-name="RTF_Num 74 1" style:family="text"/>
    <style:style style:name="RTF_5f_Num_20_75_20_1" style:display-name="RTF_Num 75 1" style:family="text"/>
    <style:style style:name="RTF_5f_Num_20_76_20_1" style:display-name="RTF_Num 76 1" style:family="text"/>
    <style:style style:name="RTF_5f_Num_20_77_20_1" style:display-name="RTF_Num 77 1" style:family="text"/>
    <style:style style:name="RTF_5f_Num_20_78_20_1" style:display-name="RTF_Num 78 1" style:family="text"/>
    <style:style style:name="RTF_5f_Num_20_79_20_1" style:display-name="RTF_Num 79 1" style:family="text"/>
    <style:style style:name="RTF_5f_Num_20_80_20_1" style:display-name="RTF_Num 80 1" style:family="text"/>
    <style:style style:name="RTF_5f_Num_20_81_20_1" style:display-name="RTF_Num 81 1" style:family="text"/>
    <style:style style:name="RTF_5f_Num_20_82_20_1" style:display-name="RTF_Num 82 1" style:family="text"/>
    <style:style style:name="RTF_5f_Num_20_83_20_1" style:display-name="RTF_Num 83 1" style:family="text"/>
    <style:style style:name="RTF_5f_Num_20_84_20_1" style:display-name="RTF_Num 84 1" style:family="text"/>
    <style:style style:name="RTF_5f_Num_20_85_20_1" style:display-name="RTF_Num 85 1" style:family="text"/>
    <style:style style:name="RTF_5f_Num_20_86_20_1" style:display-name="RTF_Num 86 1" style:family="text"/>
    <style:style style:name="RTF_5f_Num_20_87_20_1" style:display-name="RTF_Num 87 1" style:family="text"/>
    <style:style style:name="RTF_5f_Num_20_88_20_1" style:display-name="RTF_Num 88 1" style:family="text"/>
    <style:style style:name="RTF_5f_Num_20_89_20_1" style:display-name="RTF_Num 89 1" style:family="text"/>
    <style:style style:name="RTF_5f_Num_20_90_20_1" style:display-name="RTF_Num 90 1" style:family="text"/>
    <style:style style:name="RTF_5f_Num_20_91_20_1" style:display-name="RTF_Num 91 1" style:family="text"/>
    <style:style style:name="RTF_5f_Num_20_92_20_1" style:display-name="RTF_Num 92 1" style:family="text"/>
    <style:style style:name="RTF_5f_Num_20_93_20_1" style:display-name="RTF_Num 93 1" style:family="text"/>
    <style:style style:name="RTF_5f_Num_20_94_20_1" style:display-name="RTF_Num 94 1" style:family="text"/>
    <style:style style:name="RTF_5f_Num_20_95_20_1" style:display-name="RTF_Num 95 1" style:family="text"/>
    <style:style style:name="RTF_5f_Num_20_96_20_1" style:display-name="RTF_Num 96 1" style:family="text"/>
    <style:style style:name="RTF_5f_Num_20_97_20_1" style:display-name="RTF_Num 97 1" style:family="text"/>
    <style:style style:name="RTF_5f_Num_20_98_20_1" style:display-name="RTF_Num 98 1" style:family="text"/>
    <style:style style:name="RTF_5f_Num_20_99_20_1" style:display-name="RTF_Num 99 1" style:family="text"/>
    <style:style style:name="RTF_5f_Num_20_100_20_1" style:display-name="RTF_Num 100 1" style:family="text"/>
    <style:style style:name="RTF_5f_Num_20_101_20_1" style:display-name="RTF_Num 101 1" style:family="text"/>
    <style:style style:name="RTF_5f_Num_20_102_20_1" style:display-name="RTF_Num 102 1" style:family="text"/>
    <style:style style:name="RTF_5f_Num_20_103_20_1" style:display-name="RTF_Num 103 1" style:family="text"/>
    <style:style style:name="RTF_5f_Num_20_104_20_1" style:display-name="RTF_Num 104 1" style:family="text"/>
    <style:style style:name="RTF_5f_Num_20_105_20_1" style:display-name="RTF_Num 105 1" style:family="text"/>
    <style:style style:name="RTF_5f_Num_20_106_20_1" style:display-name="RTF_Num 106 1" style:family="text"/>
    <style:style style:name="RTF_5f_Num_20_107_20_1" style:display-name="RTF_Num 107 1" style:family="text"/>
    <style:style style:name="RTF_5f_Num_20_108_20_1" style:display-name="RTF_Num 108 1" style:family="text"/>
    <style:style style:name="RTF_5f_Num_20_109_20_1" style:display-name="RTF_Num 109 1" style:family="text"/>
    <style:style style:name="RTF_5f_Num_20_110_20_1" style:display-name="RTF_Num 110 1" style:family="text"/>
    <style:style style:name="RTF_5f_Num_20_111_20_1" style:display-name="RTF_Num 111 1" style:family="text"/>
    <style:style style:name="RTF_5f_Num_20_112_20_1" style:display-name="RTF_Num 112 1" style:family="text"/>
    <style:style style:name="RTF_5f_Num_20_113_20_1" style:display-name="RTF_Num 113 1" style:family="text"/>
    <style:style style:name="RTF_5f_Num_20_114_20_1" style:display-name="RTF_Num 114 1" style:family="text"/>
    <style:style style:name="RTF_5f_Num_20_115_20_1" style:display-name="RTF_Num 115 1" style:family="text"/>
    <style:style style:name="RTF_5f_Num_20_116_20_1" style:display-name="RTF_Num 116 1" style:family="text"/>
    <style:style style:name="RTF_5f_Num_20_117_20_1" style:display-name="RTF_Num 117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</text:list-level-style-bullet>
      <text:list-level-style-bullet text:level="2" text:style-name="RTF_5f_Num_20_5_20_2" style:num-suffix="." text:bullet-char="◦">
        <style:list-level-properties text:space-before="1.905cm" text:min-label-width="0.635cm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▪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bullet text:level="1" text:style-name="RTF_5f_Num_20_29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bullet text:level="1" text:style-name="RTF_5f_Num_20_31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bullet text:level="1" text:style-name="RTF_5f_Num_20_3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▪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bullet text:level="1" text:style-name="RTF_5f_Num_20_3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bullet text:level="1" text:style-name="RTF_5f_Num_20_3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bullet text:level="1" text:style-name="RTF_5f_Num_20_3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bullet text:level="1" text:style-name="RTF_5f_Num_20_3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bullet text:level="1" text:style-name="RTF_5f_Num_20_39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bullet text:level="1" text:style-name="RTF_5f_Num_20_40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bullet text:level="1" text:style-name="RTF_5f_Num_20_41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bullet text:level="1" text:style-name="RTF_5f_Num_20_4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bullet text:level="1" text:style-name="RTF_5f_Num_20_4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bullet text:level="1" text:style-name="RTF_5f_Num_20_4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bullet text:level="1" text:style-name="RTF_5f_Num_20_4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bullet text:level="1" text:style-name="RTF_5f_Num_20_4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bullet text:level="1" text:style-name="RTF_5f_Num_20_4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bullet text:level="1" text:style-name="RTF_5f_Num_20_4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bullet text:level="1" text:style-name="RTF_5f_Num_20_49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bullet text:level="1" text:style-name="RTF_5f_Num_20_50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bullet text:level="1" text:style-name="RTF_5f_Num_20_51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bullet text:level="1" text:style-name="RTF_5f_Num_20_5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bullet text:level="1" text:style-name="RTF_5f_Num_20_5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bullet text:level="1" text:style-name="RTF_5f_Num_20_5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bullet text:level="1" text:style-name="RTF_5f_Num_20_5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bullet text:level="1" text:style-name="RTF_5f_Num_20_5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bullet text:level="1" text:style-name="RTF_5f_Num_20_5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bullet text:level="1" text:style-name="RTF_5f_Num_20_5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bullet text:level="1" text:style-name="RTF_5f_Num_20_59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bullet text:level="1" text:style-name="RTF_5f_Num_20_60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bullet text:level="1" text:style-name="RTF_5f_Num_20_61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bullet text:level="1" text:style-name="RTF_5f_Num_20_6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bullet text:level="1" text:style-name="RTF_5f_Num_20_63_20_1" style:num-suffix="." text:bullet-char="•">
        <style:list-level-properties text:space-before="0.635cm" text:min-label-width="0.635cm"/>
      </text:list-level-style-bullet>
      <text:list-level-style-bullet text:level="2" text:style-name="RTF_5f_Num_20_63_20_2" style:num-suffix="." text:bullet-char="◦">
        <style:list-level-properties text:space-before="1.905cm" text:min-label-width="0.635cm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bullet text:level="1" text:style-name="RTF_5f_Num_20_6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bullet text:level="1" text:style-name="RTF_5f_Num_20_6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bullet text:level="1" text:style-name="RTF_5f_Num_20_6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bullet text:level="1" text:style-name="RTF_5f_Num_20_6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bullet text:level="1" text:style-name="RTF_5f_Num_20_6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bullet text:level="1" text:style-name="RTF_5f_Num_20_69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bullet text:level="1" text:style-name="RTF_5f_Num_20_70_20_1" style:num-suffix="." text:bullet-char="▪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bullet text:level="1" text:style-name="RTF_5f_Num_20_71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bullet text:level="1" text:style-name="RTF_5f_Num_20_7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bullet text:level="1" text:style-name="RTF_5f_Num_20_7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bullet text:level="1" text:style-name="RTF_5f_Num_20_7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bullet text:level="1" text:style-name="RTF_5f_Num_20_7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bullet text:level="1" text:style-name="RTF_5f_Num_20_7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bullet text:level="1" text:style-name="RTF_5f_Num_20_7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bullet text:level="1" text:style-name="RTF_5f_Num_20_7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bullet text:level="1" text:style-name="RTF_5f_Num_20_79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bullet text:level="1" text:style-name="RTF_5f_Num_20_80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bullet text:level="1" text:style-name="RTF_5f_Num_20_81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bullet text:level="1" text:style-name="RTF_5f_Num_20_8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bullet text:level="1" text:style-name="RTF_5f_Num_20_8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bullet text:level="1" text:style-name="RTF_5f_Num_20_8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bullet text:level="1" text:style-name="RTF_5f_Num_20_8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bullet text:level="1" text:style-name="RTF_5f_Num_20_8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7" style:display-name="RTF_Num 87">
      <text:list-level-style-bullet text:level="1" text:style-name="RTF_5f_Num_20_8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8" style:display-name="RTF_Num 88">
      <text:list-level-style-bullet text:level="1" text:style-name="RTF_5f_Num_20_8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>
      <text:list-level-style-bullet text:level="1" text:style-name="RTF_5f_Num_20_89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0" style:display-name="RTF_Num 90">
      <text:list-level-style-bullet text:level="1" text:style-name="RTF_5f_Num_20_90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1" style:display-name="RTF_Num 91">
      <text:list-level-style-bullet text:level="1" text:style-name="RTF_5f_Num_20_91_20_1" style:num-suffix="." text:bullet-char="▪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2" style:display-name="RTF_Num 92">
      <text:list-level-style-bullet text:level="1" text:style-name="RTF_5f_Num_20_9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bullet text:level="1" text:style-name="RTF_5f_Num_20_9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>
      <text:list-level-style-bullet text:level="1" text:style-name="RTF_5f_Num_20_9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5" style:display-name="RTF_Num 95">
      <text:list-level-style-bullet text:level="1" text:style-name="RTF_5f_Num_20_9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6" style:display-name="RTF_Num 96">
      <text:list-level-style-bullet text:level="1" text:style-name="RTF_5f_Num_20_9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7" style:display-name="RTF_Num 97">
      <text:list-level-style-bullet text:level="1" text:style-name="RTF_5f_Num_20_9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>
      <text:list-level-style-bullet text:level="1" text:style-name="RTF_5f_Num_20_9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9" style:display-name="RTF_Num 99">
      <text:list-level-style-bullet text:level="1" text:style-name="RTF_5f_Num_20_99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0" style:display-name="RTF_Num 100">
      <text:list-level-style-bullet text:level="1" text:style-name="RTF_5f_Num_20_100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>
      <text:list-level-style-bullet text:level="1" text:style-name="RTF_5f_Num_20_101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2" style:display-name="RTF_Num 102">
      <text:list-level-style-bullet text:level="1" text:style-name="RTF_5f_Num_20_10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3" style:display-name="RTF_Num 103">
      <text:list-level-style-bullet text:level="1" text:style-name="RTF_5f_Num_20_10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4" style:display-name="RTF_Num 104">
      <text:list-level-style-bullet text:level="1" text:style-name="RTF_5f_Num_20_10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5" style:display-name="RTF_Num 105">
      <text:list-level-style-bullet text:level="1" text:style-name="RTF_5f_Num_20_10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6" style:display-name="RTF_Num 106">
      <text:list-level-style-bullet text:level="1" text:style-name="RTF_5f_Num_20_10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7" style:display-name="RTF_Num 107">
      <text:list-level-style-bullet text:level="1" text:style-name="RTF_5f_Num_20_10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8" style:display-name="RTF_Num 108">
      <text:list-level-style-bullet text:level="1" text:style-name="RTF_5f_Num_20_10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9" style:display-name="RTF_Num 109">
      <text:list-level-style-bullet text:level="1" text:style-name="RTF_5f_Num_20_109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0" style:display-name="RTF_Num 110">
      <text:list-level-style-bullet text:level="1" text:style-name="RTF_5f_Num_20_110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1" style:display-name="RTF_Num 111">
      <text:list-level-style-bullet text:level="1" text:style-name="RTF_5f_Num_20_111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2" style:display-name="RTF_Num 112">
      <text:list-level-style-bullet text:level="1" text:style-name="RTF_5f_Num_20_11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3" style:display-name="RTF_Num 113">
      <text:list-level-style-bullet text:level="1" text:style-name="RTF_5f_Num_20_11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4" style:display-name="RTF_Num 114">
      <text:list-level-style-bullet text:level="1" text:style-name="RTF_5f_Num_20_11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5" style:display-name="RTF_Num 115">
      <text:list-level-style-bullet text:level="1" text:style-name="RTF_5f_Num_20_11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6" style:display-name="RTF_Num 116">
      <text:list-level-style-bullet text:level="1" text:style-name="RTF_5f_Num_20_11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7" style:display-name="RTF_Num 117">
      <text:list-level-style-bullet text:level="1" text:style-name="RTF_5f_Num_20_11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ianna Rossetti</meta:initial-creator>
    <meta:creation-date>2011-06-01T15:33:30</meta:creation-date>
    <dc:date>2011-06-01T15:40:31</dc:date>
    <dc:creator>Arianna Rossetti</dc:creator>
    <meta:editing-duration>PT6M49S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8" meta:paragraph-count="249" meta:word-count="3377" meta:character-count="24347"/>
  </office:meta>
</office:document-meta>
</file>