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<text:span text:style-name="T1"> Prima parte del seminario : </text:span>libro Computer Forensics di Andrea ghirardini.</text:p>
      <text:p text:style-name="Standard">I capitoli sono i seguenti:</text:p>
      <text:p text:style-name="Standard"></text:p>
      <text:p text:style-name="Standard">Introduzione: capitolo 1</text:p>
      <text:p text:style-name="Standard"></text:p>
      <text:p text:style-name="Standard">Laboratorio di analisi : capitolo 5</text:p>
      <text:p text:style-name="Standard"></text:p>
      <text:p text:style-name="Standard">Helix: capitolo 9</text:p>
      <text:p text:style-name="Standard"></text:p>
      <text:p text:style-name="Standard">il libro è visibile su google books al seguente indirizzo:</text:p>
      <text:p text:style-name="Standard"></text:p>
      <text:p text:style-name="Standard">http://books.google.it/books?id=J9FDEa7YakEC&amp;printsec=frontcover&amp;dq=computer+forensics&amp;hl=it&amp;ei=kQT0S8vSFZTv-Qaknu2bDg&amp;sa=X&amp;oi=book_result&amp;ct=result&amp;resnum=1&amp;ved=0CDQQ6AEwAA#v=onepage&amp;q&amp;f=false</text:p>
      <text:p text:style-name="Standard"></text:p>
      <text:p text:style-name="Standard"></text:p>
      <text:p text:style-name="Standard">- <text:span text:style-name="T1">Analisi su diversi sitemi operativi:</text:span></text:p>
      <text:p text:style-name="Standard"></text:p>
      <text:p text:style-name="Standard"></text:p>
      <text:p text:style-name="Standard">Analisi di un sistema windows: http://www.comefarea.it/sicurezza/computerforensics/windows/</text:p>
      <text:p text:style-name="Standard"></text:p>
      <text:p text:style-name="Standard">Analisi di un sistema Linux: http://www.comefarea.it/sicurezza/computerforensics/linux/</text:p>
      <text:p text:style-name="Standard"></text:p>
      <text:p text:style-name="Standard">- <text:span text:style-name="T1">Catena di custodia: </text:span>http://pool.backtrack.it/BackTrack_4/Analysis_Forensics/AF-La-Catena-Di-Custodia.pdf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esco </meta:initial-creator>
    <meta:creation-date>2010-05-19T17:42:34</meta:creation-date>
    <meta:document-statistic meta:table-count="0" meta:image-count="0" meta:object-count="0" meta:page-count="1" meta:paragraph-count="23" meta:word-count="63" meta:character-count="775"/>
    <dc:date>2010-05-19T17:43:33</dc:date>
    <dc:creator>francesco </dc:creator>
    <meta:editing-duration>PT00H01M01S</meta:editing-duration>
    <meta:editing-cycles>1</meta:editing-cycles>
    <meta:generator>OpenOffice.org/3.1$Linux OpenOffice.org_project/310m19$Build-9420</meta:generator>
  </office:meta>
</office:document-meta>
</file>