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.026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.026cm" fo:margin-right="0cm" fo:text-indent="0cm" style:auto-text-indent="false"/>
      <style:text-properties style:font-name="Times New Roman1" fo:font-size="14pt" fo:language="it" fo:country="IT" fo:font-style="normal" fo:font-weight="bold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.026cm" fo:margin-right="0cm" fo:text-indent="0cm" style:auto-text-indent="false"/>
      <style:text-properties style:font-name="Times New Roman1" fo:font-size="14pt" fo:language="it" fo:country="I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left="0.026cm" fo:margin-right="0cm" fo:text-indent="0cm" style:auto-text-indent="false"/>
      <style:text-properties fo:font-size="14pt" fo:language="it" fo:country="IT" style:font-size-asian="14pt" style:font-size-complex="14pt"/>
    </style:style>
    <style:style style:name="P7" style:family="paragraph" style:parent-style-name="Heading_20_2">
      <style:text-properties fo:font-size="14pt" fo:language="it" fo:country="IT" style:font-size-asian="14pt" style:font-size-complex="14pt"/>
    </style:style>
    <style:style style:name="P8" style:family="paragraph" style:parent-style-name="Heading_20_2">
      <style:paragraph-properties fo:margin-left="1.251cm" fo:margin-right="0cm" fo:text-indent="0cm" style:auto-text-indent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margin-left="0.026cm" fo:margin-right="0cm" fo:text-indent="0cm" style:auto-text-indent="false"/>
      <style:text-properties style:font-name="Times New Roman" fo:font-size="14pt" fo:language="it" fo:country="IT" fo:font-style="normal" style:font-size-asian="14pt" style:font-style-asian="normal" style:font-size-complex="14pt" style:font-style-complex="normal"/>
    </style:style>
    <style:style style:name="T1" style:family="text">
      <style:text-properties style:font-name="Times New Roman" fo:font-size="14pt" fo:language="it" fo:country="IT" fo:font-style="normal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fo:language="it" fo:country="IT" fo:font-style="normal" fo:font-weight="bold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language="it" fo:country="I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language="it" fo:country="IT" fo:font-style="normal" fo:font-weight="bold" style:font-size-asian="14pt" style:font-style-asian="normal" style:font-size-complex="14pt" style:font-style-complex="normal"/>
    </style:style>
    <style:style style:name="T6" style:family="text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style="normal"/>
    </style:style>
    <style:style style:name="T9" style:family="text">
      <style:text-properties fo:font-weight="bold"/>
    </style:style>
    <style:style style:name="T10" style:family="text">
      <style:text-properties style:font-style-asian="normal"/>
    </style:style>
    <style:style style:name="T11" style:family="text">
      <style:text-properties style:font-weight-asian="bold"/>
    </style:style>
    <style:style style:name="T12" style:family="text">
      <style:text-properties style:font-style-complex="normal"/>
    </style:style>
    <style:style style:name="T1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/>
      <text:h text:style-name="P1" text:outline-level="2" text:is-list-header="true"/>
      <text:h text:style-name="P1" text:outline-level="2" text:is-list-header="true">Indice</text:h>
      <text:h text:style-name="P1" text:outline-level="2" text:is-list-header="true"/>
      <text:h text:style-name="P1" text:outline-level="2" text:is-list-header="true"/>
      <text:h text:style-name="P1" text:outline-level="2" text:is-list-header="true"/>
      <text:h text:style-name="P1" text:outline-level="2">Introduction to OpenID............................................................................................1</text:h>
      <text:h text:style-name="P7" text:outline-level="2">Authentication and Authorization...........................................................................2</text:h>
      <text:h text:style-name="P8" text:outline-level="2" text:is-list-header="true">2.1 <text:s/>What is An Identity ?.................................................................................... 3</text:h>
      <text:p text:style-name="P3"><text:tab/>2.2 <text:s/>Authentication and Authorization................................................................3</text:p>
      <text:p text:style-name="P3"><text:tab/>2.3 <text:s/>Authentication Methods................................................................................4</text:p>
      <text:p text:style-name="P3"><text:tab/>2.4 <text:s/>Weak and Strong Authentication.................................................................7</text:p>
      <text:p text:style-name="P3"><text:tab/>2.5 <text:s/>New Authentication Mechanisms – Yadis....................................................8</text:p>
      <text:h text:style-name="P9" text:outline-level="2">OpenID Protocol and Messages................................................................................9</text:h>
      <text:p text:style-name="P2"><text:span text:style-name="T1"><text:tab/>3.1 </text:span><text:span text:style-name="T5">Terminologia OpenID ....................................................................................9</text:span></text:p>
      <text:p text:style-name="P4"><text:tab/>3.2 <text:s/>Comunicazione tra componenti in un sistema OpenID.............................9</text:p>
      <text:p text:style-name="P2"><text:span text:style-name="T5"><text:tab/>3.3 </text:span><text:span text:style-name="T2">Direct and Indirect Communication...........................................................10</text:span></text:p>
      <text:p text:style-name="P2"><text:span text:style-name="T1"><text:tab/></text:span><text:span text:style-name="T3">3.4 OpenID Modes of Operation.......................................................................11</text:span></text:p>
      <text:p text:style-name="P5"><text:tab/>3.5 <text:s/>OpenID Identity URL Page........................................................................15</text:p>
      <text:p text:style-name="P5"><text:tab/>3.6 OpenID Messages.........................................................................................16</text:p>
      <text:p text:style-name="P5"><text:tab/>3.7 How OpenID Works: Some Scenarios........................................................21</text:p>
      <text:p text:style-name="P5"><text:tab/>3.8 Problems Solved by OpenID.......................................................................22</text:p>
      <text:p text:style-name="P6"><text:span text:style-name="T6">4 <text:s text:c="2"/>Altro scenario...........................................................................................................23</text:span></text:p>
      <text:p text:style-name="P6"><text:span text:style-name="T6">5 <text:s text:c="2"/>Flusso del protocollo................................................................................................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no Pleqi</meta:initial-creator>
    <meta:creation-date>2009-08-27T15:37:59</meta:creation-date>
    <dc:creator>Eno Pleqi</dc:creator>
    <dc:date>2009-09-02T12:06:10</dc:date>
    <meta:editing-cycles>4</meta:editing-cycles>
    <meta:editing-duration>PT24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98" meta:character-count="1920"/>
  </office:meta>
</office:document-meta>
</file>