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fo:language="it" fo:country="IT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Text_20_body">
      <style:paragraph-properties fo:margin-top="0cm" fo:margin-bottom="0cm" fo:line-height="115%"/>
    </style:style>
    <style:style style:name="P5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Times New Roman1" fo:font-size="12pt" fo:language="it" fo:country="IT"/>
    </style:style>
    <style:style style:name="P6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fo:font-size="5pt" style:font-size-asian="5pt" style:font-size-complex="5pt"/>
    </style:style>
    <style:style style:name="P7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line-height="115%" fo:text-align="justify" style:justify-single-word="false"/>
      <style:text-properties fo:language="it" fo:country="IT"/>
    </style:style>
    <style:style style:name="P9" style:family="paragraph" style:parent-style-name="Text_20_body">
      <style:paragraph-properties fo:line-height="115%" fo:text-align="justify" style:justify-single-word="false"/>
      <style:text-properties fo:language="it" fo:country="IT" fo:font-weight="bold"/>
    </style:style>
    <style:style style:name="P10" style:family="paragraph" style:parent-style-name="Text_20_body" style:list-style-name="L1">
      <style:paragraph-properties fo:margin-top="0cm" fo:margin-bottom="0.212cm" fo:line-height="115%" fo:text-align="justify" style:justify-single-word="false"/>
    </style:style>
    <style:style style:name="P11" style:family="paragraph" style:parent-style-name="Text_20_body" style:list-style-name="L2">
      <style:paragraph-properties fo:margin-top="0cm" fo:margin-bottom="0.212cm" fo:line-height="115%" fo:text-align="justify" style:justify-single-word="false"/>
    </style:style>
    <style:style style:name="P12" style:family="paragraph" style:parent-style-name="Text_20_body" style:list-style-name="L3">
      <style:paragraph-properties fo:margin-top="0cm" fo:margin-bottom="0.212cm" fo:line-height="115%" fo:text-align="justify" style:justify-single-word="false"/>
    </style:style>
    <style:style style:name="P13" style:family="paragraph" style:parent-style-name="Text_20_body" style:list-style-name="L4">
      <style:paragraph-properties fo:margin-top="0cm" fo:margin-bottom="0.212cm" fo:line-height="115%" fo:text-align="justify" style:justify-single-word="false"/>
    </style:style>
    <style:style style:name="P14" style:family="paragraph" style:parent-style-name="Text_20_body" style:list-style-name="L5">
      <style:paragraph-properties fo:margin-top="0cm" fo:margin-bottom="0.212cm" fo:line-height="115%" fo:text-align="justify" style:justify-single-word="false"/>
    </style:style>
    <style:style style:name="P15" style:family="paragraph" style:parent-style-name="Text_20_body" style:list-style-name="L6">
      <style:paragraph-properties fo:margin-top="0cm" fo:margin-bottom="0.212cm" fo:line-height="115%" fo:text-align="justify" style:justify-single-word="false"/>
    </style:style>
    <style:style style:name="P16" style:family="paragraph" style:parent-style-name="Text_20_body" style:list-style-name="L7">
      <style:paragraph-properties fo:margin-top="0cm" fo:margin-bottom="0.212cm" fo:line-height="115%"/>
    </style:style>
    <style:style style:name="P17" style:family="paragraph" style:parent-style-name="Text_20_body" style:list-style-name="L8">
      <style:paragraph-properties fo:margin-top="0cm" fo:margin-bottom="0.212cm" fo:line-height="115%"/>
    </style:style>
    <style:style style:name="P18" style:family="paragraph" style:parent-style-name="Text_20_body" style:list-style-name="L9">
      <style:paragraph-properties fo:margin-top="0cm" fo:margin-bottom="0.212cm" fo:line-height="115%"/>
    </style:style>
    <style:style style:name="P19" style:family="paragraph" style:parent-style-name="Text_20_body" style:list-style-name="L10">
      <style:paragraph-properties fo:margin-top="0cm" fo:margin-bottom="0.212cm" fo:line-height="115%"/>
    </style:style>
    <style:style style:name="P20" style:family="paragraph" style:parent-style-name="Text_20_body" style:list-style-name="L11">
      <style:paragraph-properties fo:margin-top="0cm" fo:margin-bottom="0.212cm" fo:line-height="115%"/>
    </style:style>
    <style:style style:name="T1" style:family="text">
      <style:text-properties fo:font-variant="normal" fo:text-transform="none" style:font-name="Symbol" fo:font-size="12pt" fo:language="it" fo:country="IT"/>
    </style:style>
    <style:style style:name="T2" style:family="text">
      <style:text-properties style:font-name="Symbol" fo:font-size="12pt" fo:language="it" fo:country="IT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bold"/>
    </style:style>
    <style:style style:name="T5" style:family="text">
      <style:text-properties fo:language="it" fo:country="IT" fo:font-weight="normal" style:font-weight-asian="normal" style:font-weight-complex="normal"/>
    </style:style>
    <style:style style:name="T6" style:family="text">
      <style:text-properties style:font-name="Times New Roman1" fo:font-size="12pt" fo:language="it" fo:country="IT"/>
    </style:style>
    <style:style style:name="T7" style:family="text">
      <style:text-properties style:font-name="Times New Roman1" fo:font-size="12pt" fo:language="it" fo:country="IT" fo:font-weight="bold"/>
    </style:style>
    <style:style style:name="T8" style:family="text">
      <style:text-properties style:font-name="Times New Roman1" fo:font-size="12pt" fo:language="it" fo:country="IT" fo:font-weight="bold" style:font-weight-asian="bold" style:font-weight-complex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1 Introduction to OpenID</text:h>
      <text:p text:style-name="Text_20_body"/>
      <text:p text:style-name="P1">La gestione dell'identità è emersa come uno dei campi più importanti della tecnologia dell'informazione, soprattutto nella sicurezza dell’informazione. La gestione dell'identità è un meccanismo primario per il controllo degli accessi. Ogni utente che deve accedere a un conto bancario, siti web, eCommerce o una risorsa dell'azienda ha bisogno di un'identità per i controlli di accesso appropriati.</text:p>
      <text:p text:style-name="P1">Ci sono molti modi per creare e gestire le identità digitali. In genere, le identità vengono gestite a livello di sistema operativo o a livello di applicazione anche se esistono altri luoghi per gestire le identità. Nella gestione a livello di sistema operativo tre sono gli ambienti più comunemente utilizzati: Unix/Linux, Microsoft Windows, and Mainframe.</text:p>
      <text:p text:style-name="P4"><text:span text:style-name="T2"><text:tab/>·</text:span><text:span text:style-name="T1">        </text:span><text:span text:style-name="T6">In UNIX/Linux, la gestione dell’identità viene fatta in diversi modi:  </text:span><text:span text:style-name="T7">LDAP</text:span><text:span text:style-name="T6">, </text:span><text:span text:style-name="T7">NIS</text:span><text:span text:style-name="T6">, </text:span></text:p>
      <text:p text:style-name="P4"><text:span text:style-name="T7"><text:s text:c="13"/>RADIUS</text:span><text:span text:style-name="T6">, </text:span><text:span text:style-name="T7">Kerberos</text:span><text:span text:style-name="T6">, e altri meccanismi.</text:span></text:p>
      <text:p text:style-name="P6"/>
      <text:p text:style-name="P4"><text:span text:style-name="T2"><text:tab/>·</text:span><text:span text:style-name="T1">        </text:span><text:span text:style-name="T6">Nel mondo Microsoft , </text:span><text:span text:style-name="T7">Active Directory</text:span><text:span text:style-name="T6"> (AD) è il meccanismo più utilizzato.</text:span></text:p>
      <text:p text:style-name="P6"/>
      <text:p text:style-name="P4"><text:span text:style-name="T2"><text:tab/>·</text:span><text:span text:style-name="T1">        </text:span><text:span text:style-name="T6">Ci sono molti meccanismi per la gestione dell’identità nei sistemi mainframe come ad <text:tab/><text:tab/>esempio </text:span><text:span text:style-name="T8">RACF</text:span><text:span text:style-name="T6"> (Resource Access Control Facility).</text:span></text:p>
      <text:p text:style-name="P7"/>
      <text:p text:style-name="P5">Vediamo le definizioni di questi meccanismi e protocolli: </text:p>
      <text:p text:style-name="P6"/>
      <text:list text:style-name="L1">
        <text:list-item>
          <text:p text:style-name="P10"><text:span text:style-name="T4">LDAP, </text:span><text:span text:style-name="T3">Lightweight Directory Access Protocol,</text:span> <text:span text:style-name="T3">è un protocollo standard per l'interrogazione e la modifica dei servizi di directory.</text:span> </text:p>
        </text:list-item>
      </text:list>
      <text:list text:style-name="L2">
        <text:list-item>
          <text:p text:style-name="P11"><text:span text:style-name="T4">NIS - Network Information Service</text:span> <text:span text:style-name="T3">(originariamente chiamato</text:span><text:span text:style-name="T5"> Yellow Pages o YP</text:span><text:span text:style-name="T3">) è un protocollo per servizi di directory client-server per la distribuzione dei dati di configurazione di sistema, come utenti e nomi host, tra computer su una rete.</text:span> </text:p>
        </text:list-item>
      </text:list>
      <text:list text:style-name="L3">
        <text:list-item>
          <text:p text:style-name="P12"><text:span text:style-name="T4">Servizio di directory</text:span> <text:span text:style-name="T3">è un programma o un insieme di programmi che provvedono ad organizzare e memorizzare informazioni su reti di computer e su risorse condivise disponibili tramite la rete. Il servizio di directory fornisce anche un controllo degli accessi sull'utilizzo delle risorse condivise in modo da favorire il lavoro dell'amministratore di sistema. I servizi di directory forniscono uno strato di astrazione tra le risorse e gli utenti.</text:span> </text:p>
        </text:list-item>
      </text:list>
      <text:list text:style-name="L4">
        <text:list-item>
          <text:p text:style-name="P13"><text:span text:style-name="T4">RADIUS</text:span> <text:span text:style-name="T3">(</text:span><text:span text:style-name="T5">Remote Authentication Dial-In User Service</text:span><text:span text:style-name="T3">) è un protocollo AAA (Authentication, Authorization, Accounting) utilizzato in applicazioni di accesso alle reti o di mobilità IP. RADIUS è attualmente lo standard de-facto per l’autenticazione remota, prevalendo sia nei sistemi nuovi che in quelli già esistenti.</text:span> </text:p>
        </text:list-item>
      </text:list>
      <text:list text:style-name="L5">
        <text:list-item>
          <text:p text:style-name="P14"><text:span text:style-name="T4">Active Directory</text:span> <text:span text:style-name="T3">è un insieme di servizi di rete meglio noti come directory service adottati dai sistemi operativi Microsoft a partire da Windows 2000 Server.</text:span> </text:p>
        </text:list-item>
      </text:list>
      <text:list text:style-name="L6">
        <text:list-item>
          <text:p text:style-name="P15"><text:span text:style-name="T4">RACF</text:span> <text:span text:style-name="T3">(Resource Access Control Facility) è un prodotto per la gestione della sicurezza creato dalla IBM per i sistemi operativi dei mainframe. </text:span></text:p>
        </text:list-item>
      </text:list>
      <text:p text:style-name="P3"><text:soft-page-break/><text:span text:style-name="T3">Oltre alle soluzioni basate sui sistemi operativi per la gestione dell’identità, un numero di prodotti commerciali e open source sono disponibili anche per questo scopo. I prodotti forniscono strutture per gestire l'identità degli utenti su più piattaforme e servizi, come Single Sign On (</text:span><text:span text:style-name="T4">SSO</text:span><text:span text:style-name="T3">), Cross Company Authentication (</text:span><text:span text:style-name="T4">CCA</text:span><text:span text:style-name="T3">), etc. Aziende come RSA, Novell, Sun e gli altri forniscono prodotti commerciali per la gestione identità sofisticati più piattaforme.</text:span></text:p>
      <text:p text:style-name="P1">In genere questi sistemi funzionano molto bene in un ambiente chiuso dove tutte le applicazioni e sistemi sono gestiti da un'unica società (sono centralizzati). Con la popolarità dei sistemi basati sul web, gli utenti comuni hanno account su diversi siti web e questo è dove inizia il problema. Un utente deve ora creare identità per tutti i siti web e ricordare nome utente e passwords. Ovviamente, ciò ha creato alcune questioni non solo per gli utenti, ma anche visto da prospettive di sicurezza.  Il problema più comune dell’utente che ha diversi account su diversi siti web è: </text:p>
      <text:p text:style-name="P9">come gestire le molte identità in molti siti web con i quali l’utente deve  interagire ? </text:p>
      <text:p text:style-name="P2"><text:span text:style-name="T4">OpenID</text:span> <text:span text:style-name="T3">è un protocollo aperto che permette ad una persona di utilizzare un URL come identità e utilizzare la stessa identità (URL) in più siti web che supportano OpenID. Applicazioni Web che supportano OpenID possono utilizzare l'URL di identità per l'autenticazione, autorizzazione e altri scopi. È un concetto relativamente nuovo che mette il controllo dell'identità nelle mani del suo proprietario, l'utente finale. Il proprietario dell'identità può decidere, e ha il controllo, su quale informazione dovrebbe essere presentata ad un'applicazione o sito web per scopi di autenticazione. Tra le altre cose, OpenID permette di: </text:span></text:p>
      <text:list text:style-name="L7">
        <text:list-item>
          <text:p text:style-name="P16"><text:span text:style-name="T3">Effettuare il login alle applicazioni web senza inserire nome utente e password</text:span> </text:p>
        </text:list-item>
      </text:list>
      <text:list text:style-name="L8">
        <text:list-item>
          <text:p text:style-name="P17"><text:span text:style-name="T3">Abilitare i siti web a richiedere informazioni dall’utente, e l’utente a scegliere con quale card (con quale informazione) presentarsi presso il sito durante il processo di autenticazione / autorizzazione.</text:span> </text:p>
        </text:list-item>
      </text:list>
      <text:list text:style-name="L9">
        <text:list-item>
          <text:p text:style-name="P18"><text:span text:style-name="T3">La scelta delle “card” dipende sia dalla necessita del sito per le informazioni necessarie sia dal livello di importanza dei dati. Ad esempio per i conti bancari l’utente presenterà una card con più informazioni.</text:span> </text:p>
        </text:list-item>
      </text:list>
      <text:list text:style-name="L10">
        <text:list-item>
          <text:p text:style-name="P19"><text:span text:style-name="T3">Implementare un’alternativa a SSO per applicazioni multiple all’interno della stessa società.</text:span> </text:p>
        </text:list-item>
      </text:list>
      <text:list text:style-name="L11">
        <text:list-item>
          <text:p text:style-name="P20"><text:span text:style-name="T3">Implementare un meccanismo alternativo a CCA per l’autenticazione cross-company.</text:span> </text:p>
        </text:list-item>
        <text:list-item>
          <text:p text:style-name="P20"><text:span text:style-name="T3">Costi minori nell’implementazione e gestione.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Eno Pleqi</meta:initial-creator>
    <meta:creation-date>2009-08-27T10:05:58</meta:creation-date>
    <dc:creator>Eno Pleqi</dc:creator>
    <dc:date>2009-08-27T10:28:00</dc:date>
    <meta:editing-cycles>3</meta:editing-cycles>
    <meta:editing-duration>PT14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760" meta:character-count="5131"/>
  </office:meta>
</office:document-meta>
</file>